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6</text:p>
      <text:p text:style-name="kamervragen">Vragen van het lid 
            Heijnen
            (PvdA) aan de minister van Binnenlandse Zaken en Koninkrijksrelaties over het WRR-rapport «Happy Landings, het biometrisch
            paspoort als black box» (ingezonden 3 november 2010).
         </text:p>
      <text:p text:style-name="kamervragen">Antwoord van minister 
            Donner
            (Binnenlandse Zaken en Koninkrijksrelaties) (ontvangen 12 november 2010).
         </text:p>
      <text:h text:outline-level="2" text:style-name="stuktitel">Vraag 1, 2
            </text:h>
      <text:p text:style-name="vraag">Heeft u kennis genomen van de WRR publicatie nr. 46 getiteld «Happy Landings, het biometrisch paspoort als black box»?<text:note text:id="ID-456-d28e88" text:note-class="footnote"><text:note-citation text:label="1">1</text:note-citation><text:note-body><text:p> de Volkskrant, zaterdag 30 oktober</text:p></text:note-body></text:note>
               
            </text:p>
      <text:p text:style-name="vraag">Bent u voornemens een kabinetsreactie te maken op de conclusies van dit rapport? Zo ja, wanneer kan de Kamer deze reactie
               tegemoet zien? Zo nee, waarom niet?
            </text:p>
      <text:h text:outline-level="2" text:style-name="stuktitel">Antwoord 1, 2
            </text:h>
      <text:p text:style-name="antwoord">Ik heb kennis genomen van de genoemde publicatie. Het betreft hier geen rapport van de WRR. Het gaat enkel om een publicatie
               die in opdracht van de WRR is geschreven. De inhoud daarvan zal eventueel meespelen bij het opstellen en vaststellen van een
               WRR-rapport. De verantwoordelijkheid voor de inhoud en de ingenomen standpunten van deze publicatie berust bij de externe auteurs.
               Ik heb begrepen dat de WRR in het voorjaar van 2011 met een rapport komt over de bredere thematiek van de rol en verantwoordelijkheid
               van de overheid bij de inzet van ICT-Beleid. Als dat rapport er is, zal het kabinet daar een standpunt over innemen. 
            </text:p>
      <text:h text:outline-level="2" text:style-name="stuktitel">Vraag 3
            </text:h>
      <text:p text:style-name="vraag">Bent u bereid de voorbereidende werkzaamheden voor de bouw van een centrale opslag van biometrische gegevens op te schorten
               totdat de Kamer met u over de reactie op dit WRR-rapport van gedachten heeft kunnen wisselen? Zo nee, waarom niet?
            </text:p>
      <text:h text:outline-level="2" text:style-name="stuktitel">Antwoord 3
            </text:h>
      <text:p text:style-name="antwoord">In het Algemene Overleg van 7 oktober 2010 heeft de toenmalige staatssecretaris van BZK gezegd dat er nog geen onomkeerbare
               stappen zijn gezet ten aanzien van de ontwikkeling van de centrale online raadpleegbare reisdocumentenadministratie (ORRA). Staatssecretaris
               Bijleveld heeft tevens aangegeven dat de Kamer zal worden geïnformeerd over de stappen die worden overwogen, zodat de Kamer
               daar desgewenst over kan spreken. Ik wil mij op dit dossier oriënteren om tot een oordeel te kunnen komen over de wijze waarop
               de ORRA vorm zou kunnen krijgen. Ik verwacht hier enkele maanden voor nodig te hebben en zal daarna de Kamer over de uitkomsten
               informeren. 
            </text:p>
      <text:h text:outline-level="2" text:style-name="stuktitel">Vraag 4
            </text:h>
      <text:p text:style-name="vraag">Bent u bereid de Kamer een volledig overzicht te doen toekomen van de wijze waarop andere EU-lidstaten de EU-richtlijnen met
               betrekking tot paspoorten en identiteitsbewijzen implementeren, in het bijzonder ten aanzien van de verificatie van gegevens
               bij uitgifte, en de wijze van opslag van biometrische gegevens?
            </text:p>
      <text:h text:outline-level="2" text:style-name="stuktitel">Antwoord 4
            </text:h>
      <text:p text:style-name="antwoord">Ik ben bereid om na te gaan of deze informatie beschikbaar is. De uitkomsten zal ik de Kamer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