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55</text:p>
      <text:p text:style-name="kamervragen">Vragen van het lid 
            Van Raak
            (SP) aan de minister van Binnenlandse Zaken en Koninkrijksrelaties over de problemen rondom de screening van ministers op
            Curaçao en het ontslag van het hoofd van de veiligheidsdienst (ingezonden 2 november 2010).
         </text:p>
      <text:p text:style-name="kamervragen">Antwoord van minister 
            Donner
            (Binnenlandse Zaken en Koninkrijksrelaties) (ontvangen 12 november 2010).
         </text:p>
      <text:h text:outline-level="2" text:style-name="stuktitel">Vraag 1, 2, 3, 4, 6
            </text:h>
      <text:p text:style-name="vraag">Waarom is het hoofd van de Veiligheidsdienst Nederlandse Antillen ontslagen, dezelfde dienst die op dit moment onderzoek doet
               naar de ministers van het kabinet-Schotte?<text:note text:id="ID-2010Z15661-d28e84" text:note-class="footnote"><text:note-citation text:label="1">1</text:note-citation><text:note-body><text:p> Antilliaans Dagblad «Ontslag leidt tot vragen», 29 oktober 2010.</text:p></text:note-body></text:note>
               
            </text:p>
      <text:p text:style-name="vraag">Welk verband is er tussen de screening van de ministers van het kabinet-Schotte en het ontslag van het hoofd van de Veiligheidsdienst
               Nederlandse Antillen?
            </text:p>
      <text:p text:style-name="vraag">Klopt het bericht in het Antilliaans Dagblad dat mogelijk sprake is van het lekken van «uiterst gevoelige» informatie?<text:span text:style-name="superscript"><text:note-ref text:reference-format="text" text:ref-name="ID-2010Z15661-d28e84" text:note-class="footnote">1</text:note-ref></text:span>
               
            </text:p>
      <text:p text:style-name="vraag">Was u op de hoogte van het voornemen van dit ontslag? Zo nee, waarom niet? Zo ja, waarom hebt u geen actie ondernomen?</text:p>
      <text:p text:style-name="vraag">Waarom vindt deze screening van ministers op Curaçao pas plaats nadat het kabinet is geïnstalleerd?</text:p>
      <text:h text:outline-level="2" text:style-name="stuktitel">Antwoord 1, 2, 3, 4, 6
            </text:h>
      <text:p text:style-name="antwoord">De aansturing en het functioneren van de Veiligheidsdienst is een autonome aangelegenheid, in dit geval van het land Curaçao.
               Ik ben dan ook niet op de hoogte van de feitelijke omstandigheden en de beweegredenen van de regering van Curaçao om dergelijke
               beslissingen te nemen.
            </text:p>
      <text:h text:outline-level="2" text:style-name="stuktitel">Vraag 5
            </text:h>
      <text:p text:style-name="vraag">Deelt u de opvatting dat een veiligheidsdienst een screening moet doen voorafgaand aan de benoeming van ministers?</text:p>
      <text:h text:outline-level="2" text:style-name="stuktitel">Antwoord 5
            </text:h>
      <text:p text:style-name="antwoord">In zijn algemeenheid deel ik de opvatting dat het wenselijk is om een screening van bewindspersonen voor hun benoeming plaats
               te laten vinden. 
            </text:p>
      <text:h text:outline-level="2" text:style-name="stuktitel">Vraag 7, 9
            </text:h>
      <text:p text:style-name="vraag">Hoe kunt u de Kamer verzekeren dat de screening van ministers op Curaçao op een goede manier zal plaatsvinden?</text:p>
      <text:p text:style-name="vraag">Welke verantwoordelijkheid ziet u voor zichzelf als minister van Koninkrijksrelaties voor een goede screening van ministers
               op Curaçao, dit mede gezien de verantwoordelijkheid die het Statuut u geeft voor het verzekeren van goed bestuur?
            </text:p>
      <text:h text:outline-level="2" text:style-name="stuktitel">Antwoord 7, 9
            </text:h>
      <text:p text:style-name="antwoord">In beginsel is de screening van bewindspersonen op Curaçao een autonome verantwoordelijkheid van het land Curaçao en is er
               in eerste aanleg geen rol voor de minister van Koninkrijksrelaties. Aangezien het onderzoek momenteel wordt uitgevoerd, acht
               ik het niet opportuun te speculeren over de kwaliteit van de nog vast te stellen uitkomst van de screening en eventuele door
               de regering van Curaçao danwel de Koninkrijksregering te verbinden gevolgen. 
            </text:p>
      <text:p text:style-name="antwoord">De benoeming van ministers is een autonome aangelegenheid van het land. De verantwoordelijkheid van het Koninkrijk in dit
               verband bestaat uit invulling geven aan het waarborgen van deugdelijkheid van bestuur als bedoeld in artikel 43, tweede lid
               van het Statuut voor het Koninkrijk. Ingrijpen in de autonomie van een land om de deugdelijkheid van bestuur te waarborgen
               moet worden beschouwd als een ultimum remedium. Niettemin zal ik de afwikkeling van het proces van screening kritisch volgen,
               mede tegen de achtergrond van hetgeen artikel 43, lid 2 van het Statuut van het Koninkrijk bepaalt.
            </text:p>
      <text:h text:outline-level="2" text:style-name="stuktitel">Vraag 8
            </text:h>
      <text:p text:style-name="vraag">Hoe is de Nederlandse Algemene Inlichtingen- en Veiligheidsdienst (AIVD) bij de huidige screening van ministers op Curaçao
               betrokken?
            </text:p>
      <text:h text:outline-level="2" text:style-name="stuktitel">Antwoord 8
            </text:h>
      <text:p text:style-name="antwoord">De AIVD is niet betrokken bij de screening van ministers op Curaçao. Het mandaat van de AIVD wordt begrensd door artikel 6
               van de WIV 2002, dat in het teken staat van de eigen nationale veiligheid. Nationale veiligheid is een landsaangelegenheid
               waarvoor uitsluitend de landsorganen competent zijn. Dat betekent dat onderzoeken in het kader van de nationale veiligheid
               van Curaçao – waartoe naar wordt aangenomen ook het screenen van ministers behoort – een autonome verantwoordelijkheid is
               van het land Curaçao dat zich daarbij bedient van de eigen veiligheidsdienst.
            </text:p>
      <text:h text:outline-level="2" text:style-name="stuktitel">Vraag 10
            </text:h>
      <text:p text:style-name="vraag">Zou u deze vraag zo spoedig mogelijk willen beantwoorden omdat het onderzoek nu loopt en beantwoording binnen de reguliere
               tijd te laat is?
            </text:p>
      <text:h text:outline-level="2" text:style-name="stuktitel">Antwoord 10
            </text:h>
      <text:p text:style-name="antwoord">J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