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4</text:p>
      <text:p text:style-name="kamervragen">Vragen van het lid 
            Arib
            (PvdA) aan de minister van Veiligheid en Justitie over achterlating in Pakistan (ingezonden 28 oktober 2010).
         </text:p>
      <text:p text:style-name="kamervragen">Mededeling van staatssecretaris 
            Teeven
            (Veiligheid en Justitie) (ontvangen 12 november 2010).
         </text:p>
      <text:h text:outline-level="2" text:style-name="stuktitel">Vraag 1
            </text:h>
      <text:p text:style-name="vraag">Hebt u kennisgenomen van de uitzending Nieuwsuur van 21 oktober 2010 over de situatie van het Pakistaanse meisje N. uit Rotterdam?
               
            </text:p>
      <text:h text:outline-level="2" text:style-name="stuktitel">Vraag 2
            </text:h>
      <text:p text:style-name="vraag">Wat is uw mening over de wijze waarop de school en de hulpverlenende instanties, zoals de leerplichtambtenaar, de jeugdzorg,
               de Raad voor Kinderbescherming, de politie en de Gemeentelijke Gezondheidsdienst (GGD) Rotterdam, met de signalen die N. afgaf,
               zijn omgegaan? 
            </text:p>
      <text:h text:outline-level="2" text:style-name="stuktitel">Vraag 3
            </text:h>
      <text:p text:style-name="vraag">Wat vindt u ervan dat alle hulpverlenende autoriteiten, inclusief de school waar N. zat, wisten van het risico dat zij liep
               om in het land van haar ouders achtergelaten te worden en zelfs te worden uitgehuwelijkt, maar geen actie hebben ondernomen
               om dit tegen te houden? 
            </text:p>
      <text:h text:outline-level="2" text:style-name="stuktitel">Vraag 4
            </text:h>
      <text:p text:style-name="vraag">Herinnert u zich de zaak Suat waarbij ook alle hulpverlenende autoriteiten betrokken waren, ervan wisten en nauwelijks iets
               hebben ondernomen om haar te beschermen met het gevolg dat zij in het land van herkomst is achtergelaten en uitgehuwelijkt?
               Ziet u parallellen tussen de beide zaken? Zo ja, welke en waarom is niet uit de eerste zaak geleerd? Zo nee, waarom niet?
            </text:p>
      <text:h text:outline-level="2" text:style-name="stuktitel">Vraag 5
            </text:h>
      <text:p text:style-name="vraag">Bent u bereid de casus van N., vanaf het afgeven van de eerste signalen dat er sprake zou kunnen zijn van uithuwelijking tot
               aan het moment dat de ouders haar naar Pakistan hebben gebracht en daar achter gelaten te onderzoeken en de Kamer desnoods
               geanonimiseerd vertrouwelijk te informeren? Zo ja, binnen welke termijn kan de Kamer dit onderzoek verwachten? Zo nee, wat
               zijn de redenen om dit niet te doen?
            </text:p>
      <text:h text:outline-level="2" text:style-name="stuktitel">Vraag 6
            </text:h>
      <text:p text:style-name="vraag">Kan via de Nederlandse ambassade in Pakistan de verblijfplaats van N. worden achterhaald en in contact met haar worden getreden?
               Zo ja, wanneer gaat u dit doen? Zo nee, waarom niet?
            </text:p>
      <text:h text:outline-level="2" text:style-name="stuktitel">Vraag 7
            </text:h>
      <text:p text:style-name="vraag">Zijn er mogelijkheden N. naar Nederland terug te laten keren? Welke juridische instrumenten staan de Nederlandse autoriteiten
               ter beschikking? Zo ja, bent u bereid hier actie op te ondernemen?
            </text:p>
      <text:h text:outline-level="2" text:style-name="stuktitel">Vraag 8
            </text:h>
      <text:p text:style-name="vraag">Herinnert u zich de Kamerbreed aangenomen motie<text:note text:id="ID-2010Z15427-d28e160" text:note-class="footnote"><text:note-citation text:label="1">1</text:note-citation><text:note-body><text:p> Kamerstuk 32 123 XVIII, nr. 47.
               </text:p></text:note-body></text:note> waarin de regering wordt verzocht om te voorzien in strafwetgeving waardoor huwelijksdwang strafbaar wordt gesteld? Wat is
               de stand van zaken met betrekking tot de uitvoering van deze motie? 
            </text:p>
      <text:h text:outline-level="2" text:style-name="stuktitel">Vraag 9
            </text:h>
      <text:p text:style-name="vraag">Weet u hoeveel meisjes en jongens jaarlijks in landen van herkomst of dat van de ouders worden achtergelaten of uitgehuwelijkt?
               Zo nee, hoe komt het dat uw ministerie nog steeds niet in staat is inzicht te geven in de omvang van dit maatschappelijk probleem?
               Bent u bereid een onderzoek te doen naar de omvang en de ernst van achterlating en uithuwelijking van kinderen in het buitenland?
               
            </text:p>
      <text:h text:outline-level="2" text:style-name="stuktitel">Vraag 10
            </text:h>
      <text:p text:style-name="vraag">Deelt u de mening dat uit voorgaande zaken blijkt dat de aanpak van achterlating en uithuwelijking ondanks de goede intenties
               niet werkt? Bent u bereid actief achterlating en uithuwelijking te bestrijden? Zo ja, op welke manier gaat u dit doen? 
            </text:p>
      <text:h text:outline-level="2" text:style-name="stuktitel">Vraag 11
            </text:h>
      <text:p text:style-name="vraag">Herinnert u zich eerder schriftelijke vragen<text:note text:id="ID-2010Z15427-d28e204" text:note-class="footnote"><text:note-citation text:label="2">2</text:note-citation><text:note-body><text:p> 
                  Aanhangsel Handelingen, vergaderjaar 2009–2010, nr. 3262.
               </text:p></text:note-body></text:note> waarin gevraagd werd naar het opzetten van een landelijk team naar het voorbeeld van de Engelse Forced Marriage Unit (FMU),
               een organisatie die zich bezig houdt met het voorkomen van gedwongen huwelijken? Bent u inmiddels bereid om, gezien de ernstige
               gevolgen van achterlating en uithuwelijking, een dergelijke unit in Nederland op te zetten? Zo ja, op welke termijn? Zo nee,
               waarom niet?
            </text:p>
      <text:h text:outline-level="2" text:style-name="kamervraagopmerking_kop">Mededeling
            </text:h>
      <text:p text:style-name="kamervraagopmerking">Hierbij bericht ik u dat de schriftelijke vragen van het lid Arib (PvdA) over achterlating in Pakistan (ingezonden 28 okto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