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452</text:p>
      <text:p text:style-name="kamervragen">Vragen van het lid 
            Ortega-Martijn
            (ChristenUnie) aan de minister van Binnenlandse Zaken en Koninkrijksrelaties over ex-landsambtenaren BES (Bonaire, Sint Eustatius
            en Saba) die een deel van hun salaris later krijgen (ingezonden 27 oktober 2010).
         </text:p>
      <text:p text:style-name="kamervragen">Antwoord van minister 
            Donner
            (Binnenlandse Zaken en Koninkrijksrelaties) (ontvangen 12 november 2010).
         </text:p>
      <text:h text:outline-level="2" text:style-name="stuktitel">Vraag 1
            </text:h>
      <text:p text:style-name="vraag">Kent u het bericht «Ex-landsambtenaren BES krijgen deel salaris later»?<text:note text:id="ID-2010Z15330-d28e82" text:note-class="footnote"><text:note-citation text:label="1">1</text:note-citation><text:note-body><text:p>Rnw.nl, «Ex-landsambtenaren BES krijgen deel salaris later», 22 oktober 2010.</text:p></text:note-body></text:note>
               
            </text:p>
      <text:h text:outline-level="2" text:style-name="stuktitel">Antwoord 1
            </text:h>
      <text:p text:style-name="antwoord">Ja. </text:p>
      <text:h text:outline-level="2" text:style-name="stuktitel">Vraag 2
            </text:h>
      <text:p text:style-name="vraag">Is het waar dat ongeveer 300 ambtenaren van de Rijksdienst Caribisch Nederland (RCN) op Bonaire, Saba en Sint Eustatius deze
               maand maar tweederde deel van hun salaris uitbetaald krijgen? Indien dit klopt, hoe heeft dit kunnen gebeuren? Welke voorzorgsmaatregelen
               heeft u getroffen om ervoor te zorgen dat de eerste salarisbetaling soepel zou verlopen? 
            </text:p>
      <text:h text:outline-level="2" text:style-name="stuktitel">Antwoord 2
            </text:h>
      <text:p text:style-name="antwoord">De medewerkers die van de eilandgebieden Bonaire, Saba en Sint-Eustatius en het land Nederlandse Antillen zijn overgekomen
               naar de Rijksdienst Caribisch Nederland (RCN), hebben allen per 10 oktober 2010 een aanstelling gekregen bij de RCN. De eerste
               salarisbetaling van de RCN aan deze medewerkers heeft tijdig plaatsgevonden. Deze salarisbetaling heeft alleen betrekking
               op de periode waarin de RCN de werkgever is en als werkgever verantwoordelijk is voor het salaris, derhalve van 10 tot en
               met 31 oktober 2010. De oude werkgever is verantwoordelijk voor de salarisbetalingen over de periode daaraan voorafgaand.
               Daar zijn ook duidelijke afspraken over gemaakt tussen de RCN en de oude werkgevers.
            </text:p>
      <text:h text:outline-level="2" text:style-name="stuktitel">Vraag 3
            </text:h>
      <text:p text:style-name="vraag">Waarom is de RCN niet direct in actie gekomen toen hij vaststelde niet de beschikking te hebben over geld voor het juiste
               inkomen per persoon? 
            </text:p>
      <text:h text:outline-level="2" text:style-name="stuktitel">Antwoord 3
            </text:h>
      <text:p text:style-name="antwoord">De afspraak was dat de oude werkgevers de eindafrekening richting hun werknemers zouden uitvoeren. De Eilandgebieden zijn
               die afspraak zonder problemen nagekomen. De RCN heeft op 15 oktober twee bedragen ontvangen van de minister van Financiën
               van het voormalige land de NA zonder omschrijving of onderbouwing. Bij navraag bleek dat de bedragen waren bedoeld voor de
               salariskosten over de eerste 9 dagen van oktober. Dat was niet conform afspraak. Het was tevens op een tijdstip dat de salarisverwerking
               bij de RCN niet meer beïnvloedbaar was. Daarbij komt dat het voor de RCN niet mogelijk is per werknemer een juiste afrekening
               te maken omdat hij gewoonweg niet beschikt over de data uit de salarisadministratie van de oude werkgevers van de werknemers
               over de periode vóór 10–10. Dat heeft de RCN meegedeeld aan het voormalige Land Nederlandse Antillen.
            </text:p>
      <text:p text:style-name="antwoord">Toen in week 42 (25 oktober) bleek dat het voormalige Land Nederlandse Antillen de afgesproken afrekening jegens zijn werknemers
               niet is nagekomen, heeft de RCN direct vanuit het goed werkgeverschap het initiatief genomen om de mensen in kwestie een voorschot
               uit te betalen, dat gelet op het feit dat de RCN niet over de salarisdata beschikt, die liggen vóór de periode dat de RCN
               als werkgever verantwoordelijk is voor de salarisbetaling, slechts gebaseerd kan zijn op het salaris vanaf 10-10-10. Met de
               betaling van het voorschot van 40% van het reeds uitbetaalde netto salaris hebben de betrokken ambtenaren nog in de maand
               oktober over de maand oktober een netto inkomen ontvangen als waren zij de hele maand in dienst van de RCN.
            </text:p>
      <text:h text:outline-level="2" text:style-name="stuktitel">Vraag 4
            </text:h>
      <text:p text:style-name="vraag">Deelt u de mening dat het ongepast is dat deze rijksambtenaren op zijn vroegst in november a.s. het resterende salaris ontvangen
               en dat hierdoor sprake is van slecht werkgeverschap?
            </text:p>
      <text:h text:outline-level="2" text:style-name="stuktitel">Antwoord 4
            </text:h>
      <text:p text:style-name="antwoord">De salarisbetaling over de periode tot 10 oktober 2010 is de verantwoordelijkheid van de oude werkgever(s). Met de oude werkgevers
               is ook afgesproken dat zij het salaris tot 10-10-10 zouden betalen. Het voormalige Land Nederlandse Antillen blijkt deze afspraak
               niet te zijn nagekomen. Om de werknemers niet in de kou te laten staan, heeft de RCN besloten de betreffende mensen onverplicht
               een voorschot te betalen, zodat zij over de maand oktober een volledig maandinkomen hebben ontvangen.
            </text:p>
      <text:h text:outline-level="2" text:style-name="stuktitel">Vraag 5
            </text:h>
      <text:p text:style-name="vraag">Wat gaat u eraan doen om ervoor te zorgen dat deze rijksambtenaren zo snel mogelijk hun volledige salaris ontvangen of dat
               zij in ieder geval niet in de problemen komen door te weinig salaris?
            </text:p>
      <text:h text:outline-level="2" text:style-name="stuktitel">Antwoord 5
            </text:h>
      <text:p text:style-name="antwoord">RCN heeft ervoor gezorgd dat voormalige Landsambtenaren van de Nederlandse Antillen die sinds 10 oktober 2010 zijn aangesteld
               bij de Rijksdienst Caribisch Nederland deze week bij wijze van voorschot het salaris hebben ontvangen over de periode van
               1-10-10 tot 10-10-10. In totaal heeft deze groep ambtenaren over de maand oktober dan een salaris ontvangen dat ongeveer gelijk
               is aan het salaris dat zij bij een dienstverband bij de RCN gedurende de hele maand oktober zouden hebben gehad. 
            </text:p>
      <text:p text:style-name="antwoord">Binnenkort zal een vereffeningscommissie worden ingesteld die de niet tijdig door het Land Nederlandse Antillen uitbetaalde
               rekeningen, waaronder ook de salarissen, alsnog zal afwikkelen. Hierbij zullen naast de afrekening van het salaris over de
               periode 1-10-10 tot 10-10-10 ook de overige door het land niet vóór 10-10-10 afgehandelde salariscomponenten worden betrokken,
               zoals nog uit te betalen overwerk, niet genoten vakantiedagen, vakantietoeslag tot 10-10-10 en eventuele herberekeningen met
               terugwerkende kracht in verband met herwaardering van de functie. De RCN zal in overleg treden met de vereffeningscommissie
               over de wijze en het moment van de uitbetaling.
            </text:p>
      <text:p text:style-name="antwoord">http://www.rnw.nl/caribiana/article/ex-landsambtenaren-bes-krijgen-deel-salaris-later</text:p>
      <text:p text:style-name="tussenkop"><text:span text:style-name="tussenkop_vet">
                  Ex-landsambtenaren BES krijgen deel salaris later 
                  </text:span></text:p>
      <text:p text:style-name="antwoord">Gepubliceerd op : 23 oktober 2010 – 6:31 am | door René Roodheuvel (foto: René Roodheuvel)</text:p>
      <text:p text:style-name="antwoord">Zo'n 300 ambtenaren van de Rijksdienst Caribisch Nederland (RCN) op Bonaire, Saba en Sint-Eustatius krijgen deze maand maar
               tweederde deel van hun salaris uitbetaald. De rest zal op z'n vroegst pas in november volgen omdat de uitbetalingsprocedure
               voor deze maand al is begonnen, zo heeft een woordvoerder van de Rijksdienst tegen de Wereldomroep gezegd. 
            </text:p>
      <text:p text:style-name="antwoord">Sinds 101 010 werken deze rijksambtenaren (zoals politiemensen, brandweerlieden, leerkrachten, etc.) voor Nederland. Daarvoor
               waren ze in dienst van het land Nederlandse Antillen. Over de betaling van hun laatste periode als Antilliaans landsambtenaar
               – van 1 tot en met 9 oktober – is nu onduidelijkheid en vooral ook veel onrust ontstaan. De Rijksdienst wordt naar eigen zeggen
               «overspoeld» door vragen.
            </text:p>
      <text:p text:style-name="tussenkop"><text:span text:style-name="tussenkop_rom">Eindafrekening</text:span></text:p>
      <text:p text:style-name="antwoord">Volgens de RCN lag er een afspraak dat de Nederlandse Antillen het salaris, de toelagen en de opgebouwde vakantietoeslag tot
               en met 9 oktober rechtstreeks aan zijn mensen zou uitbetalen. Een soort eindafrekening dus. Maar dat is volgens de RCN niet
               gebeurd.
            </text:p>
      <text:p text:style-name="antwoord">Aanvankelijk liet de Rijksdienst vrijdag in een persbericht in het midden wat er met het salarisgeld is gebeurd. Wel werd
               het (niet meer bestaande) land indirect opgeroepen «de gemaakte afspraken te respecteren en werknemers niet in onzekerheid
               te laten verkeren».  
            </text:p>
      <text:p text:style-name="tussenkop"><text:span text:style-name="tussenkop_rom">Wel betaald</text:span></text:p>
      <text:p text:style-name="antwoord">In een reactie stelt de voormalige minister van Financiën, Ersilia de Lannooy, dat er een andere afspraak lag over de betaling
               en dat er «onrust voor niks» wordt gemaakt. Volgens haar is met de regering op Sint-Maarten en de Rijksdienst voor de BES-eilanden
               overeengekomen dat het geld via hen zou worden overgemaakt. Voor de Antilliaanse ambtenaren die in dienst van het land Curaçao
               zijn gekomen, geldt een wat andere regeling.
            </text:p>
      <text:p text:style-name="antwoord">De Lannooy meldde verder dat haar ex-directeur van de Directie Financiën van het land – verantwoordelijk voor de uitbetaling
               van salarissen – een bewijs had van storting van de totale loonsom voor de ex-landsambtenaren op de BES-eilanden op een RCN-rekening.
            </text:p>
      <text:p text:style-name="antwoord">Daarop gaf de RCN in Kralendijk toe het geld inderdaad begin oktober al te hebben ontvangen, maar zonder de informatie over
               het juiste inkomen per persoon. Volgens woordvoerder Friso Fennema weet men daarom niet wat men precies per ambtenaar moet
               uitbetalen.
            </text:p>
      <text:p text:style-name="antwoord">De Lannooy vraagt zich af waarom de RCN nu pas in actie komt en het geld niet veel eerder heeft teruggestort indien de storting
               niet juist was. En bij de informatie per ambtenaar gaat het volgens haar slechts om een «simpel bestandje».
            </text:p>
      <text:p text:style-name="tussenkop"><text:span text:style-name="tussenkop_rom">Oplossing</text:span></text:p>
      <text:p text:style-name="antwoord">Om uit de impasse te komen heeft de Rijksdienst Caribisch Nederland bemiddeling gevraagd van de Nederlandse Vertegenwoordiging
               in Willemstad. Ex-minister De Lannooy liet van haar kant weten dat er komende maandag overleg plaatsvind. Wie met wie praat
               en waar wilde ze niet zeggen, maar ze is wel optimistisch over het resultaat: «Ze komen er wel ui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