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1</text:p>
      <text:p text:style-name="kamervragen">Vragen van de leden 
            Nicolaï, 
            Ten Broeke
            en 
            Dijkhoff
            (allen VVD) aan de minister van Buitenlandse Zaken over de belangen van Iran in het buitenland in verband met zijn nucleaire
            ambities (ingezonden 27 oktober 2010).
         </text:p>
      <text:p text:style-name="kamervragen">Antwoord van minister 
            Rosenthal
            (Buitenlandse Zaken) (ontvangen 12 november 2010).
         </text:p>
      <text:h text:outline-level="2" text:style-name="stuktitel">Vraag 1
            </text:h>
      <text:p text:style-name="vraag">Heeft u kennisgenomen van berichten over belangen die Iran heeft in een uraniummijn in Namibië (de open uraniummijn «Rössing»)
               die in het bezit is van de Anglo-Australische onderneming Rio Tinto? Heeft Iran een aandeel van ca. 15 procent in deze mijn?<text:note text:id="ID-2010Z15325-d28e88" text:note-class="footnote"><text:note-citation text:label="1">1</text:note-citation><text:note-body><text:p> Reuters.com, «Namibian uranium mine mulls action on Iran stake», 18 oktober 2010 &amp; Rossing.com, «Rössing Uranium within the
                  Rio Tinto Group», oktober 2010.
               </text:p></text:note-body></text:note>
               
            </text:p>
      <text:h text:outline-level="2" text:style-name="stuktitel">Antwoord 1
            </text:h>
      <text:p text:style-name="antwoord">Ja. De website van de Rössing uraniummijn in Namibië vermeldt dat de <text:span text:style-name="cur">Iranian Foreign Investment Cooperation</text:span> een aandeel van 15 procent heeft in deze uraniummijn. Iran heeft dat aandeel al sinds begin jaren zeventig. De grootste aandeelhouder
               van de Rössing uraniummijn is het bedrijf Rio Tinto, dat een belang van 69 procent heeft. 
            </text:p>
      <text:h text:outline-level="2" text:style-name="stuktitel">Vraag 2
            </text:h>
      <text:p text:style-name="vraag">Heeft premier Nahas Angula van Namibië in februari 2009 verklaard dat Namibië Iran behandelt als elk ander land tenzij bijvoorbeeld
               de Veiligheidsraad van de Verenigde Naties landen oproept om niet aan Iran te leveren?<text:note text:id="ID-2010Z15325-d28e113" text:note-class="footnote"><text:note-citation text:label="2">2</text:note-citation><text:note-body><text:p> Allafrica.com, «Govt Holds Its Line On Iran And Uranium», februari 2010.</text:p></text:note-body></text:note>
               
            </text:p>
      <text:h text:outline-level="2" text:style-name="stuktitel">Antwoord 2
            </text:h>
      <text:p text:style-name="antwoord">In het artikel in «The Namibian» (www.allafrica.com) van 3 februari 2009 stelt premier Angula dat Namibië zich zal houden
               aan internationale afspraken, waaronder resoluties van de VN Veiligheidsraad, over de levering van uranium aan Iran. 
            </text:p>
      <text:h text:outline-level="2" text:style-name="stuktitel">Vraag 3, 4
            </text:h>
      <text:p text:style-name="vraag">Heeft de Veiligheidsraad van de Verenigde Naties afgelopen juni resolutie 1929 aangenomen op grond waarvan alle staten onder
               meer worden verplicht de noodzakelijke maatregelen te nemen om te voorkomen dat vanaf hun grondgebied materialen, goederen
               enzovoort aan Iran worden geleverd die kunnen bijdragen aan (onder meer) Iraans verrijkingsactiviteiten?
            </text:p>
      <text:p text:style-name="vraag">Wordt in deze resolutie tevens de verkoop van belangen in uraniummijnen aan Iran verboden?  </text:p>
      <text:h text:outline-level="2" text:style-name="stuktitel">Antwoord 3, 4
            </text:h>
      <text:p text:style-name="antwoord">De VN Veiligheidsraad nam op 9 juni 2010 VNVR-resolutie 1929 aan, ter invoering van aanvullende sancties tegen Iran. Resolutie
               1929 bouwt voort op eerdere resoluties van de VN Veiligheidsraad gericht op Iran, te weten resoluties 1696 (2006), 1737 (2006),
               1803 (2008) en 1887 (2009). 
            </text:p>
      <text:p text:style-name="antwoord">VN Veiligheidsraad resolutie 1737, aangenomen op 23 september 2006, verbiedt de levering van uranium aan Iran. Hier bestaan
               slechts enkele uitzonderingen op, zoals de levering door Rusland van splijtstof aan de reactor in Bushehr. Resolutie 1929
               verbiedt de verkoop van belangen in uraniummijnen aan Iran. Het Iraanse aandeel in de Rössing uraniummijn, dat dateert van
               begin jaren zeventig van de 20<text:span text:style-name="superscript">e</text:span> eeuw, valt niet binnen de reikwijdte van deze resolutie, die niet in terugwerkende kracht voorziet. 
            </text:p>
      <text:h text:outline-level="2" text:style-name="stuktitel">Vraag 5
            </text:h>
      <text:p text:style-name="vraag">Zijn er aanwijzingen dat Iran voor het gebruik van uranium voor haar nucleaire installaties steeds meer is aangewezen op de
               import van uranium uit andere landen?  
            </text:p>
      <text:h text:outline-level="2" text:style-name="stuktitel">Antwoord 5
            </text:h>
      <text:p text:style-name="antwoord">Iran heeft voor zijn nucleaire installaties behoefte aan uranium in de vorm van zowel grondstof (erts, yellowcake, UF6) als
               eindproduct (splijtstof). Iran beschikt over ten minste een operationele uraniummijn. Hieruit wordt op kleine schaal uranium
               gewonnen, dat op dit moment beperkt in de behoefte aan grondstof voorziet. Maar dat is niet genoeg: Iran zal dus meer uranium
               willen importeren. Rusland voorziet Iran de komende jaren van de splijtstof die het nodig heeft voor de energieproductie in
               de reactor in Bushehr. Iran beschikt nog over ruim voldoende grondstoffen om het huidige verrijkingsprogramma de komende jaren
               voort te zetten. Deze hoeveelheid is echter niet toerijkend om op termijn voldoende splijtstof voor de reactor in Bushehr
               te maken. 
            </text:p>
      <text:h text:outline-level="2" text:style-name="stuktitel">Vraag 6
            </text:h>
      <text:p text:style-name="vraag">Zult u eraan bijdragen dat het voor Iran zo moeilijk mogelijk wordt gemaakt om uranium uit andere landen te betrekken? Zo
               ja, hoe?   
            </text:p>
      <text:h text:outline-level="2" text:style-name="stuktitel">Antwoord 6
            </text:h>
      <text:p text:style-name="antwoord">Nederland zal zich krachtig blijven inzetten voor naleving door de internationale gemeenschap van alle relevante resoluties
               van de VN Veiligheidsraad gericht op Iran. Zie ook de antwoorden op de vragen 2 en 5.
            </text:p>
      <text:h text:outline-level="2" text:style-name="stuktitel">Vraag 7
            </text:h>
      <text:p text:style-name="vraag">Wat is de huidige stand van zaken met betrekking tot de aanwezigheid van Iraanse studenten die in Nederland kennis opdoen
               inzake nucleaire technologie? Is de Nederlandse regering voornemens nadere stappen te nemen in dat opzicht? 
            </text:p>
      <text:h text:outline-level="2" text:style-name="stuktitel">Antwoord 7
            </text:h>
      <text:p text:style-name="antwoord">Het overdragen van specifieke kennis inzake nucleaire technologie aan Iraanse onderdanen is op grond van artikel 2a van de
               Sanctieregeling Iran 2007 verboden. De Rechtbank Den Haag heeft de voorschriften die in dit artikel zijn opgenomen op 3 februari
               2010 tussen partijen onverbindend verklaard. Op het hoger beroep tegen deze uitspraak is nog niet beslist. 
            </text:p>
      <text:p text:style-name="antwoord">Naar aanleiding van de rechtszaak is de onderwijsregeling op een paar punten aangepast. Zo is het toegangsverbod tot een aantal
               nucleaire locaties geschrapt, aangezien de algemene veiligheidsregimes die voor deze locaties worden toegepast, voldoende
               worden geacht. Ook is in de regeling duidelijker weergegeven op welke wijze een ontheffingsverzoek wordt beoordeeld. De gewijzigde
               regeling voldoet nog steeds in alle opzichten aan de eisen van VNVR resolutie 17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