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5</text:p>
      <text:p text:style-name="kamervragen">Vragen van het lid 
            De Mos
            (PVV) aan de minister van Volkshuisvesting, Ruimtelijke Ordening en Milieubeheer over het bericht dat de ijskappen minder
            hard smelten (ingezonden 6 september 2010).
         </text:p>
      <text:p text:style-name="kamervragen">
            Antwoord van minister
            
            Huizinga-Heringa
            (Volkshuisvesting, Ruimtelijke Ordening en Milieubeheer) (ontvangen
            27 september 2010).
         </text:p>
      <text:h text:outline-level="2" text:style-name="stuktitel">Vraag 1
            </text:h>
      <text:p text:style-name="vraag">Bent u bekend met het bericht «IJskappen op Groenland en West-Antartica smelten lang niet zo hard als gedacht.»?<text:note text:id="ID-2010Z12257-d28e85" text:note-class="footnote"><text:note-citation text:label="1">1</text:note-citation><text:note-body><text:p> http://www.tudelft.nl/live/pagina.jsp?id=7a6c3d15–1c1e-4869-b378–840a000c6803&amp;lang=nl, 2 september 2010.</text:p></text:note-body></text:note>
               
            </text:p>
      <text:h text:outline-level="2" text:style-name="stuktitel">Antwoord 1
            </text:h>
      <text:p text:style-name="antwoord">Ja.</text:p>
      <text:h text:outline-level="2" text:style-name="stuktitel">Vraag 2
            </text:h>
      <text:p text:style-name="vraag">Hoe staat u tegenover het feit dat de TU Delft de aardkorstmetingen wel heeft meegenomen in haar berekeningen, terwijl onderzoekers
               uit het klimaatalarmistenkamp dat niet gedaan hebben en wel belastinggeld hebben ontvangen voor hun onvolledige wetenschap?
               
            </text:p>
      <text:h text:outline-level="2" text:style-name="stuktitel">Antwoord 2
            </text:h>
      <text:p text:style-name="antwoord">Het is eigen aan de wetenschap dat deze steeds nieuwe methodes ontwikkelt om de wereld om ons heen beter te begrijpen. Er
               zijn vele studies waarin aardkostmetingen afkomstig van dezelfde satellieten worden meegenomen. Het nieuwe aan deze studie
               van de TU Delft is dat de satellietmetingen gecombineerd zijn met GPS metingen om de twee signalen (bodemopheffing en ijsverlies)
               van elkaar te scheiden. Deze nieuwe methode staat nog in de kinderschoenen en is nog niet heel nauwkeurig. De auteurs pleiten
               daarom zelf voor nader onderzoek naar hun methode.
            </text:p>
      <text:h text:outline-level="2" text:style-name="stuktitel">Vraag 3
            </text:h>
      <text:p text:style-name="vraag">Hoe kan het dat aardkorstmetingen in eerdere onderzoeken niet werden meegenomen? </text:p>
      <text:h text:outline-level="2" text:style-name="stuktitel">Antwoord 3
            </text:h>
      <text:p text:style-name="antwoord">Zie de beantwoording van vraag 2.</text:p>
      <text:h text:outline-level="2" text:style-name="stuktitel">Vraag 4
            </text:h>
      <text:p text:style-name="vraag">Wilt u bewerkstelligen dat de uitslag van het onderzoek wordt overgenomen en dat voortaan aardkorstmetingen in nieuw onderzoek
               wordt meegenomen? Zo nee, waarom niet? 
            </text:p>
      <text:h text:outline-level="2" text:style-name="stuktitel">Antwoord 4
            </text:h>
      <text:p text:style-name="antwoord">Zie beantwoording van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