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49</text:p>
      <text:p text:style-name="kamervragen">Vragen van de leden 
            Marcouch
            en 
            Kuiken
            (beiden PvdA) aan de minister van Veiligheid en Justitie over het wegpesten van homo’s (ingezonden 25 oktober  2010).
         </text:p>
      <text:p text:style-name="kamervragen">Mededeling van minister 
            Opstelten
            (Veiligheid en Justitie), mede namens de minister van Binnenlandse Zaken en Koninkrijksrelaties (ontvangen 12 november 2010).
         </text:p>
      <text:h text:outline-level="2" text:style-name="stuktitel">Vraag 1
            </text:h>
      <text:p text:style-name="vraag">Bent u bekend met het bericht «Utrechtse homo weg uit woning na pesterijen»?<text:note text:id="ID-2010Z15191-d28e96" text:note-class="footnote"><text:note-citation text:label="1">1</text:note-citation><text:note-body><text:p> AD, 20 oktober 2010.</text:p></text:note-body></text:note>
               
            </text:p>
      <text:h text:outline-level="2" text:style-name="stuktitel">Vraag 2
            </text:h>
      <text:p text:style-name="vraag">Waarom worden slachtoffers van pesterijen extra gestraft door een gedwongen verhuizing?  Waarom worden de daders van homo
               pesterijen en homogeweld niet opgepakt?  
            </text:p>
      <text:h text:outline-level="2" text:style-name="stuktitel">Vraag 3
            </text:h>
      <text:p text:style-name="vraag">Bent u van mening dat de gedwongen verhuizing van het slachtoffer van homogeweld en pesterijen een verkeerd signaal afgeeft
               aan de daders, namelijk dat ze niet worden gestraft en gemakkelijk weg kunnen komen met mishandeling en vandalisme?
            </text:p>
      <text:h text:outline-level="2" text:style-name="stuktitel">Vraag 4
            </text:h>
      <text:p text:style-name="vraag">Welke maatregelen gaat u treffen om in de toekomst te voorkomen dat slachtoffers worden bestraft door een gedwongen verhuizing?
               Welke maatregelen gaat u nemen ten aanzien van daders? 
            </text:p>
      <text:h text:outline-level="2" text:style-name="stuktitel">Vraag 5
            </text:h>
      <text:p text:style-name="vraag">Hoe heeft het gebrek aan vertrouwen in de aanpak van gemeente en politie ten aanzien van overlast en pesterijen, waardoor
               homo’s geen aangifte meer willen doen, kunnen ontstaan?<text:note text:id="ID-2010Z15191-d28e156" text:note-class="footnote"><text:note-citation text:label="2">2</text:note-citation><text:note-body><text:p> Onderzoek «Geweld tegen homoseksuele mannen en lesbische vrouwen; een literatuuronderzoek naar praktijk en bestrijding» (Kamerstuk
                  27 017, nr. 58).
               </text:p></text:note-body></text:note> Wat gaat u  doen om dit wantrouwen bij homo’s weg te nemen?
            </text:p>
      <text:h text:outline-level="2" text:style-name="stuktitel">Vraag 6
            </text:h>
      <text:p text:style-name="vraag">Is het niet treurig gesteld met onze samenleving, indien homo’s zich onveilig voelen op straat, op school en zelfs in hun
               eigen huis? 
            </text:p>
      <text:h text:outline-level="2" text:style-name="stuktitel">Vraag 7
            </text:h>
      <text:p text:style-name="vraag">Hoe veilig zijn homo’s op scholen? Zijn er in de afgelopen vijf jaar incidenten geweest van weggepeste homo leerlingen of
               leerkrachten? Wat is het schoolverzuim van homoleerlingen?
            </text:p>
      <text:h text:outline-level="2" text:style-name="stuktitel">Vraag 8
            </text:h>
      <text:p text:style-name="vraag">Wat is in de afgelopen vijf jaar de oplossingspercentage bij homogeweld? Erkent de politie dat zij minimaal scoren bij de
               opsporing van daders van homogeweld? 
            </text:p>
      <text:h text:outline-level="2" text:style-name="stuktitel">Vraag 9
            </text:h>
      <text:p text:style-name="vraag">Klopt het dat de daders van pesterijen en homogeweld vaak niet opgepakt kunnen worden, omdat er geen getuigen zouden zijn?
               Waarom wordt dan de groepsaansprakelijkheid niet ingezet, waarbij de politie niet meer hoeft te achterhalen wie wat heeft
               gedaan?   
            </text:p>
      <text:h text:outline-level="2" text:style-name="stuktitel">Vraag 10
            </text:h>
      <text:p text:style-name="vraag">Heeft de burgemeester van Utrecht bij dit recente incident de groepsaansprakelijkheid ingezet om de daders op te sporen?</text:p>
      <text:h text:outline-level="2" text:style-name="stuktitel">Vraag 11
            </text:h>
      <text:p text:style-name="vraag">Heeft de burgemeester van Utrecht het slachtoffer bezocht en in de desbetreffende wijk een bijeenkomst georganiseerd?</text:p>
      <text:h text:outline-level="2" text:style-name="stuktitel">Vraag 12
            </text:h>
      <text:p text:style-name="vraag">Heeft de burgemeester van Utrecht de politie in de gelegenheid gesteld om speciale opsporingsfaciliteiten in te zetten, zoals
               een lokagent? 
            </text:p>
      <text:h text:outline-level="2" text:style-name="kamervraagopmerking_kop">Mededeling
            </text:h>
      <text:p text:style-name="kamervraagopmerking">Hierbij bericht ik u, mede namens de Minister van Binnenlandse Zaken en Koninkrijksrelaties, dat de schriftelijke vragen van
               de leden Marcouch en Kuiken (beiden PvdA) over het wegpesten van homo’s (ingezonden 25 okto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