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446</text:p>
      <text:p text:style-name="kamervragen">Vragen van het lid 
            Hennis-Plasschaert
            (VVD) aan de minister van Veiligheid en Justitie over het artikel «Snelle opsporing wijkt voor contract» (ingezonden 22 oktober
            2010).
         </text:p>
      <text:p text:style-name="kamervragen">Mededeling van minister 
            Opstelten
            (Veiligheid en Justitie) (ontvangen 12 november 2010).
         </text:p>
      <text:h text:outline-level="2" text:style-name="stuktitel">Vraag 1
            </text:h>
      <text:p text:style-name="vraag">Bent u bekend met het artikel «Snelle opsporing wijkt voor contract»?<text:note text:id="ID-2010Z15145-d28e84" text:note-class="footnote"><text:note-citation text:label="1">1</text:note-citation><text:note-body><text:p> De Telegraaf, 21 oktober 2010</text:p></text:note-body></text:note>
               
            </text:p>
      <text:h text:outline-level="2" text:style-name="stuktitel">Vraag 2
            </text:h>
      <text:p text:style-name="vraag">Is het waar dat politie en justitie afspraken hebben gemaakt met media? Zo ja, hoe luiden die afspraken?</text:p>
      <text:h text:outline-level="2" text:style-name="stuktitel">Vraag 3
            </text:h>
      <text:p text:style-name="vraag">Is het waar dat politie en  justitie een selectie toepassen? Zo ja, waarom?</text:p>
      <text:h text:outline-level="2" text:style-name="stuktitel">Vraag 4
            </text:h>
      <text:p text:style-name="vraag">Bent u van mening dat beelden voor ieder medium tegelijkertijd moet vrij komen en onder dezelfde voorwaarden? Zo nee, waarom
               niet? Zo ja, op welke wijze zal dit worden gerealiseerd?
            </text:p>
      <text:h text:outline-level="2" text:style-name="stuktitel">Vraag 5
            </text:h>
      <text:p text:style-name="vraag">Bent u van mening dat contracten die strijdig (kunnen) zijn met het opsporingsbelang zo spoedig mogelijk moeten worden aangepast?
               Zo ja, wanneer en op welke wijze? Zo nee, waarom niet? 
            </text:p>
      <text:h text:outline-level="2" text:style-name="stuktitel">Vraag 6
            </text:h>
      <text:p text:style-name="vraag">Kunt u aangeven welke criteria politie en justitie momenteel hanteren als het gaat om de keuze van de mediapartner? Zo ja,
               kan dit inzichtelijk worden gemaakt? Zo nee, waarom niet?
            </text:p>
      <text:h text:outline-level="2" text:style-name="stuktitel">Vraag 7
            </text:h>
      <text:p text:style-name="vraag">Deelt u de mening dat het opsporingsbelang altijd voorop moet staan? Zo nee, waarom niet?</text:p>
      <text:h text:outline-level="2" text:style-name="kamervraagopmerking_kop">Mededeling
            </text:h>
      <text:p text:style-name="kamervraagopmerking">Hierbij bericht ik u dat de schriftelijke vragen van het lid Hennis-Plasschaert (VVD) over het artikel «Snelle opsporing wijkt
               voor contract» (ingezonden 
            </text:p>
      <text:p text:style-name="kamervraagopmerking">22 oktober 2010) niet binnen de gebruikelijke termijn kunnen worden beantwoord, aangezien nog niet alle benodigde informatie
               is ontvangen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