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45</text:p>
      <text:p text:style-name="kamervragen">Vragen van het lid 
            Bouwmeester
            (PvdA) aan de minister van Veiligheid en Justitie over Holland Casino als staatsdeelneming (ingezonden 22 oktober  2010).
         </text:p>
      <text:p text:style-name="kamervragen">Mededeling van staatssecretaris 
            Teeven
            (Veiligheid en Justitie) (ontvangen 12 november 2010).
         </text:p>
      <text:h text:outline-level="2" text:style-name="stuktitel">Vraag 1
            </text:h>
      <text:p text:style-name="vraag">Kent u het bericht «Top Holland Casino wilde niet minder, maar meer verdienen»?<text:note text:id="ID-2010Z15134-d28e82" text:note-class="footnote"><text:note-citation text:label="1">1</text:note-citation><text:note-body><text:p> RTLZ, 21 oktober 2010.</text:p></text:note-body></text:note>
               
            </text:p>
      <text:h text:outline-level="2" text:style-name="stuktitel">Vraag 2
            </text:h>
      <text:p text:style-name="vraag">Deelt u de mening dat de rechtvaardiging van Holland Casino (HC) als monopolist van tafelspelen en als staatsdeelneming geheel
               gelegen is in het nastreven van de publieke doelen, te weten het beschermen van de consument, het voorkomen van kansspelverslaving
               en het tegengaan van criminaliteit en illegaliteit? Zo ja, betekent de uitspraak van de voorzitter van de Raad van Commissarissen
               van HC dat het bedrijf met een aandeel van 20% «van de relevante kansspelmarkt» één van de spelers op een relevante markt
               voor kansspelen is, dan niet dat voor het bereiken van die publieke doelen de marktpartijen buiten HC belangrijker zijn? Zo
               nee, waarom niet?
            </text:p>
      <text:h text:outline-level="2" text:style-name="stuktitel">Vraag 3
            </text:h>
      <text:p text:style-name="vraag">Deelt u de mening dat een restrictief nationaal kansspelbeleid met een monopolistische aanbieder onder druk zal komen te staan
               van Europese mededingingsregels als die monopolistische aanbieder in feite niet meer dan één van de marktpartijen is? Zo ja,
               hoe verhoudt zich dit dan tot de mening van de voorzitter van de Raad van Commissarissen van HC waaruit blijkt dat hij HC
               als één van de spelers op een bredere relevante kansspelmarkt ziet? Zo nee, waarom niet? 
            </text:p>
      <text:h text:outline-level="2" text:style-name="stuktitel">Vraag 4
            </text:h>
      <text:p text:style-name="vraag">In hoeverre kan de Staat bij het aanstellen van commissarissen het belang van publieke doelen van HC daarbij laten doorklinken?
               Kunt u in het aanstellingbeleid het belang van een legaal, betrouwbaar en goed te controleren aanbod van casinospelen de prioriteit
               benadrukken? Zo ja, hoe gaat u dit doen? Zo nee, waarom niet? 
            </text:p>
      <text:h text:outline-level="2" text:style-name="kamervraagopmerking_kop">Mededeling
            </text:h>
      <text:p text:style-name="kamervraagopmerking">Hierbij deel ik u mee dat de schriftelijke vragen van het lid Bouwmeester (PvdA) van uw Kamer aan de Staatssecretaris van
               Veiligheid en Justitie over Holland Casino als staatsdeelneming van 22 okto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