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43</text:p>
      <text:p text:style-name="kamervragen">Vragen van het lid 
            Van Raak
            (SP) aan de minister van Veiligheid en Justitie over opsporingsberichtgeving en contracten tussen het Openbaar Ministerie
            en de media (ingezonden 22 oktober  2010).
         </text:p>
      <text:p text:style-name="kamervragen">Mededeling van minister 
            Opstelten
            (Veiligheid en Justitie) (ontvangen 12 november 2010).
         </text:p>
      <text:h text:outline-level="2" text:style-name="stuktitel">Vraag 1
            </text:h>
      <text:p text:style-name="vraag">Wat is uw reactie op het bericht «Snelle opsporing wijkt voor contract»?<text:note text:id="ID-2010Z15131-d28e82" text:note-class="footnote"><text:note-citation text:label="1">1</text:note-citation><text:note-body><text:p> De Telegraaf, 21 oktober 2010, «Snelle opsporing wijkt voor contract».</text:p></text:note-body></text:note> Klopt dit bericht?
            </text:p>
      <text:h text:outline-level="2" text:style-name="stuktitel">Vraag 2
            </text:h>
      <text:p text:style-name="vraag">Waarom worden compositietekeningen slechts exclusief aan een contractspartner, bijvoorbeeld een specifiek televisieprogramma,
               beschikbaar gesteld? Indien wordt besloten de beelden van bewakingscamera’s of een compositietekening openbaar te maken, waarom
               wordt dit dan niet vrijgegeven aan meer media om de kans op opsporing te vergroten? Welke risico’s brengt dit met zich mee?
            </text:p>
      <text:h text:outline-level="2" text:style-name="stuktitel">Vraag 3
            </text:h>
      <text:p text:style-name="vraag">Herinnert u zich de antwoorden op Kamervragen uit 2008?<text:note text:id="ID-2010Z15131-d28e114" text:note-class="footnote"><text:note-citation text:label="2">2</text:note-citation><text:note-body><text:p> 
                  Aanhangsel van de Handelingen, vergaderjaar 2007–2008, nr. 2597.
               </text:p></text:note-body></text:note> Bent u nog steeds van mening dat het maatschappelijke belang van het opsporen van de dader voor moet gaan boven de belangen
               van de media? Geldt nog steeds dat bij contracten tussen het Openbaar Ministerie (OM) en de media commerciële overwegingen
               geen rol spelen?
            </text:p>
      <text:h text:outline-level="2" text:style-name="stuktitel">Vraag 4
            </text:h>
      <text:p text:style-name="vraag">Welke overwegingen spelen wel een rol? Met welke media worden wel contracten gesloten en met welke media worden geen contracten
               gesloten? Kunt u voorbeelden geven van risico’s met opsporingsberichtgeving, waarvan u vindt dat die zich niet verhouden met
               de verantwoordelijkheid van het OM voor een zorgvuldige opsporing? 
            </text:p>
      <text:h text:outline-level="2" text:style-name="stuktitel">Vraag 5
            </text:h>
      <text:p text:style-name="vraag">In hoeverre is de Aanwijzing Opsporingsberichtgeving inmiddels gewijzigd, zoals door u in antwoord op bovenbedoelde Kamervragen
               is toegezegd,<text:span text:style-name="superscript"><text:note-ref text:reference-format="text" text:ref-name="ID-2010Z15131-d28e114" text:note-class="footnote">2</text:note-ref></text:span> waardoor de snelheid van de opsporing gediend is met behoud van een zorgvuldige opsporing?
            </text:p>
      <text:h text:outline-level="2" text:style-name="kamervraagopmerking_kop">Mededeling
            </text:h>
      <text:p text:style-name="kamervraagopmerking">Hierbij bericht ik u dat de schriftelijke vragen van het lid Van Raak (SP) over opsporingsberichtgeving en contracten tussen
               het Openbaar Ministerie en de media (ingezonden 22 oktober 2010) niet binnen de gebruikelijke termijn kunnen worden beantwoord,
               aangezien nog niet alle benodigde informatie is ontvangen.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