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1</text:p>
      <text:p text:style-name="kamervragen">Vragen van de leden 
            Kuiken
            en 
            Dijksma
            (beiden PvdA) aan de ministers van Veiligheid en Justitie en van Infrastructuur en Milieu over flitspalen (ingezonden 22 oktober
            2010).
         </text:p>
      <text:p text:style-name="kamervragen">Mededeling van minister 
            Opstelten
            (Veiligheid en Justitie) (ontvangen 12 november 2010).
         </text:p>
      <text:h text:outline-level="2" text:style-name="stuktitel">Vraag 1
            </text:h>
      <text:p text:style-name="vraag">Kent u het bericht «Digitale flitspaal ziet moderne motor niet»?<text:note text:id="ID-2010Z15126-d28e90" text:note-class="footnote"><text:note-citation text:label="1">1</text:note-citation><text:note-body><text:p> AD, 20 oktober 2010.</text:p></text:note-body></text:note>
               
            </text:p>
      <text:h text:outline-level="2" text:style-name="stuktitel">Vraag 2
            </text:h>
      <text:p text:style-name="vraag">Is het waar dat nieuwe flitspalen de nieuwste generatie motoren hoogstwaarschijnlijk niet of niet goed kan herkennen? Zo ja,
               in welke mate zijn deze flitspalen daartoe niet in staat? Zo nee, wat is er feitelijk onjuist aan de genoemde berichtgeving?
            </text:p>
      <text:h text:outline-level="2" text:style-name="stuktitel">Vraag 3
            </text:h>
      <text:p text:style-name="vraag">Was het u ten tijde van de aanschaf van de palen op de hoogte van deze problematiek, bijvoorbeeld naar aanleiding van eerdere
               problemen in België? Zo ja, hebt u daar bij de aanbesteding van deze palen rekening mee gehouden? Zo nee, waarom niet? 
            </text:p>
      <text:h text:outline-level="2" text:style-name="stuktitel">Vraag 4
            </text:h>
      <text:p text:style-name="vraag">Hebt u met het Vlaamse Agentschap Wegen en Verkeer contact gehad over hun ervaring met deze problematiek? Zo nee, gaat u dat
               nog doen?
            </text:p>
      <text:h text:outline-level="2" text:style-name="stuktitel">Vraag 5
            </text:h>
      <text:p text:style-name="vraag">Indien genoemde problematiek zich in de praktijk voor doet, kunt u dan nog afzien van de aanschaf van deze palen of kunt u
               er zorg voor dragen dat ook de nieuwste generatie motoren zal worden herkend? 
            </text:p>
      <text:h text:outline-level="2" text:style-name="stuktitel">Vraag 6
            </text:h>
      <text:p text:style-name="vraag">Deelt u de mening dat gezien het relatief hoge risico op ongevallen met ernstige gevolgen bij motoren die de maximum snelheid
               overtreden, dat handhaving van deze maximumsnelheid prioriteit verdient? Zo ja, kunt u ook in de toekomst adequaat tegen deze
               snelheidsovertredingen blijven optreden? Zo nee, waarom niet?
            </text:p>
      <text:h text:outline-level="2" text:style-name="kamervraagopmerking_kop">Mededeling
            </text:h>
      <text:p text:style-name="kamervraagopmerking">Hierbij bericht ik u, mede namens de Minister van Infrastructuur en Milieu, dat de schriftelijke vragen van de leden Kuiken
               en Dijksma (beiden PvdA) over flitspalen (ingezonden 22 oktober 2010)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