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40</text:p>
      <text:p text:style-name="kamervragen">Vragen van het lid 
            Knops
            (CDA) aan de minister van Defensie over de onderschepping van twee Russische bommenwerpers boven de Noordzee (ingezonden 21 oktober
            2010).
         </text:p>
      <text:p text:style-name="kamervragen">Antwoord van minister 
            Hillen
            (Defensie) (ontvangen 12 november 2010).
         </text:p>
      <text:h text:outline-level="2" text:style-name="stuktitel">Vraag 1
            </text:h>
      <text:p text:style-name="vraag">Bent u bekend met het bericht dat Nederlandse F-16’s twee Russische bommenwerpers boven de Noordzee hebben onderschept?</text:p>
      <text:h text:outline-level="2" text:style-name="stuktitel">Antwoord 1
            </text:h>
      <text:p text:style-name="antwoord">Ja. De Russische bommenwerpers zijn uit veiligheidsoverwegingen door vliegtuigen van de Navo, waaronder Nederlandse F-16’s,
               begeleid en in de gaten gehouden.
            </text:p>
      <text:h text:outline-level="2" text:style-name="stuktitel">Vraag 2 en 3
            </text:h>
      <text:p text:style-name="vraag">Bevonden de vliegtuigen zich op het moment van onderschepping boven het Nederlandse of Europese luchtruim? Zo ja, waren zij
               gemachtigd om hier te vliegen?
            </text:p>
      <text:p text:style-name="vraag">Is het waar dat de afgelopen tijd steeds vaker Russische vliegtuigen boven de Noordzee worden gesignaleerd? Zo ja, kunt u
               aangeven om hoeveel gevallen het hier gaat en per geval aangeven welk type toestellen hierbij betrokken waren?
            </text:p>
      <text:h text:outline-level="2" text:style-name="stuktitel">Antwoord 2 en 3
            </text:h>
      <text:p text:style-name="antwoord">Op 19 oktober zijn twee Russische bommenwerpers door Nederlandse F-16’s begeleid in vrij toegankelijk internationaal luchtruim
               boven de internationale wateren van de Noordzee. Er geldt geen verplichting de vluchten met bommenwerpers vooraf aan te kondigen.
               Met het uitvoeren ervan overtreedt Rusland geen internationale regels. De vluchten worden daarom dan ook niet beschouwd als
               provocatie of internationaal incident. Wel is Nederland van mening dat de Russische bommenwerpers zich vanwege vliegveiligheidsredenen
               zouden moeten melden bij het binnenvliegen van die delen van het internationale luchtruim waarbinnen luchtverkeersleiding
               wordt verzorgd (waaronder het vluchtinformatiegebied Amsterdam). De op basis van nationale wetgeving bestaande meldingsplicht
               wordt tijdens dit soort vluchten doorgaans niet gerespecteerd.
            </text:p>
      <text:p text:style-name="antwoord">Na de toespraak van toenmalig president Poetin in München in augustus 2007 volgde een forse toename van het aantal lange afstandsvluchten
               door Russische bommenwerpers. De toespraak bevatte kritiek over de opstelling van het Westen tegenover Rusland. Vanaf dat
               moment zijn dergelijke vluchten boven de Barentszzee en de Atlantische Oceaan op een structurele basis hervat. Een klein deel
               van deze vluchten wordt uitgevoerd boven de Noordzee. Het betreft zowel aangekondigde als onaangekondigde vluchten. Exacte
               gegevens over aantallen en de acties die door de Navo zijn genomen, zijn gerubriceerd en kunnen niet in dit antwoord worden
               verwerkt. 
            </text:p>
      <text:p text:style-name="antwoord">Zie ook de antwoorden op de vragen van de leden Van Dam en Eijsink ingezonden 30 november 2009 (kenmerk 2009Z22957).
            </text:p>
      <text:h text:outline-level="2" text:style-name="stuktitel">Vraag 4
            </text:h>
      <text:p text:style-name="vraag">Heeft u enig inzicht in de reden van de verhoogde Russisch activiteit boven de Noordzee? Zo nee, bent u bereid bij uw Russische
               ambtgenoot te informeren naar de reden van de aanwezigheid van Russische toestellen in dit gebied?
            </text:p>
      <text:h text:outline-level="2" text:style-name="stuktitel">Antwoord 4
            </text:h>
      <text:p text:style-name="antwoord">Er is in 2010 tot dusverre geen sprake van verhoogde Russische activiteit boven de Noordzee. De vluchten dienen trainingsdoeleinden
               en fungeren mogelijk ook als demonstratie van Russische militaire macht. Dit past in het assertievere buitenlands en veiligheidsbeleid
               dat onder toenmalig president Poetin tot stand kwa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