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4</text:p>
      <text:p text:style-name="kamervragen">Vragen van het lid 
            Van Klaveren
            (PVV) aan de staatssecretaris van Onderwijs, Cultuur en Wetenschap over het zoveelste homofobe geweldsincident in Amsterdam
            (ingezonden  27 augustus 2010).
         </text:p>
      <text:p text:style-name="kamervragen">Mededeling van staatssecretaris 
            Bijsterveldt-Vliegenthart
            (Onderwijs, Cultuur en Wetenschap) (ontvangen 27 september 2010).
         </text:p>
      <text:h text:outline-level="2" text:style-name="stuktitel">Vraag 1
            </text:h>
      <text:p text:style-name="vraag">Bent u bekend met het bericht «Homostel Amsterdam belaagd»?<text:note text:id="ID-2010Z11938-d28e82" text:note-class="footnote"><text:note-citation text:label="1">1</text:note-citation><text:note-body><text:p> Telegraaf, 25 augustus 2010.</text:p></text:note-body></text:note>
               
            </text:p>
      <text:h text:outline-level="2" text:style-name="stuktitel">Vraag 2
            </text:h>
      <text:p text:style-name="vraag">Wat kunt u zeggen over de culturele achtergrond van de verdachten?    </text:p>
      <text:h text:outline-level="2" text:style-name="stuktitel">Vraag 3
            </text:h>
      <text:p text:style-name="vraag">Kunt u een overzicht geven van het aantal homofobe incidenten in 2008, 2009 en 2010 en kunt u aangeven wat de achtergrond
               van de (vermoedelijke) daders was? Zo nee, waarom niet?
            </text:p>
      <text:h text:outline-level="2" text:style-name="kamervraagopmerking_kop">Mededeling
            </text:h>
      <text:p text:style-name="kamervraagopmerking">Hierbij deel ik u mede dat de schriftelijke vragen van het lid Van Klaveren van uw Kamer over het zoveelste homofobe geweldsincident
               in Amsterdam (ingezonden 27 augustus met kenmerk 2010Z11938) niet binnen de gebruikelijke termijn kunnen worden beantwoord, aangezien nog niet alle benodigde informatie van de betrokken
               departementen van Justitie en Binnenlandse Zaken is ontvangen. Ik streef ernaar dat de vragen zo spoedig mogelijk worden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