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37</text:p>
      <text:p text:style-name="kamervragen">Vragen van het lid 
            Klaver
            (GroenLinks) aan de ministers van Sociale Zaken en Werkgelegenheid en van Volksgezondheid, Welzijn en Sport over het bericht
            dat Zelfstandigen Zonder Personeel (zzp-ers) in Amsterdam zich slecht verzekeren als het gaat om zorg, pensioen en arbeidsongeschiktheid
            (ingezonden 21 oktober 2010).
         </text:p>
      <text:p text:style-name="kamervragen">Mededeling van minister 
            Kamp
            (Sociale Zaken en Werkgelegenheid) (ontvangen 12 november 2010).
         </text:p>
      <text:h text:outline-level="2" text:style-name="stuktitel">Vraag 1
            </text:h>
      <text:p text:style-name="vraag">Hebt u kennis kunnen nemen van het artikel «Zzp-er onverzekerd voor zorg»?<text:note text:id="ID-2010Z15080-d28e82" text:note-class="footnote"><text:note-citation text:label="1">1</text:note-citation><text:note-body><text:p> het Financieele Dagblad, «Zzp-er onverzekerd voor zorg» 19 september 2010.</text:p></text:note-body></text:note>
               <text:note text:id="ID-2010Z15080-d28e90" text:note-class="footnote"><text:note-citation text:label="2">2</text:note-citation><text:note-body><text:p> zzp-er: zelfstandige zonder personeel.</text:p></text:note-body></text:note>
               
            </text:p>
      <text:h text:outline-level="2" text:style-name="stuktitel">Vraag 2
            </text:h>
      <text:p text:style-name="vraag">Bent u ervan op de hoogte dat een derde van de 31 000 zzp-ers in Amsterdam geen verplichte basiszorgverzekering heeft? Kunt
               u inzichtelijk maken hoeveel zzp-ers in Nederland geen verplichte basiszorgverzekering hebben en wat de overwegingen zijn
               voor zzp-ers om zich niet te verzekeren? Zo nee, waarom niet?
            </text:p>
      <text:h text:outline-level="2" text:style-name="stuktitel">Vraag 3
            </text:h>
      <text:p text:style-name="vraag">Kunt u aangeven welke stappen u gaat ondernemen om ervoor te zorgen dat iedere inwoner in Nederland, dus ook de zzp-er, een
               basiszorgverzekering heeft? 
            </text:p>
      <text:h text:outline-level="2" text:style-name="stuktitel">Vraag 4
            </text:h>
      <text:p text:style-name="vraag">Bent u ervan op de hoogte dat zo’n 75% van de zzp-ers in Amsterdam geen arbeidsongeschiktheidsverzekering heeft afgesloten
               en in heel Nederland slechts 50% wel een verzekering heeft afgesloten? Kunt u de redenen voor de lage verzekeringsgraad van
               zzp-ers inzichtelijk maken? Kunt u zich vinden in de aanbevelingen die de Sociaal Economische Raad in zijn rapport «De zzp-er
               in beeld» doet, als het gaat om het verzekeren van arbeidsongeschiktheid? Zo ja, welke stappen gaat u ondernemen om deze aanbevelingen
               te implementeren? 
            </text:p>
      <text:h text:outline-level="2" text:style-name="stuktitel">Vraag 5
            </text:h>
      <text:p text:style-name="vraag">Bent u ervan op de hoogte dat zo’n 80% van de zzp-ers in Amsterdam geen pensioenverzekering heeft afgesloten? Kunt u inzichtelijk
               maken hoeveel zzp-ers in Nederland geen pensioenverzekering hebben afgesloten? Kunt u daarbij aangeven wat de overwegingen
               voor zzp-ers zijn om geen pensioenverzekering af te sluiten?
            </text:p>
      <text:h text:outline-level="2" text:style-name="kamervraagopmerking_kop">Mededeling
            </text:h>
      <text:p text:style-name="kamervraagopmerking">Hierbij deel ik u mede dat de beantwoording van de Kamervragen van het lid Klaver (GroenLinks) over het bericht dat zelfstandigen
               zonder personeel (zzp’ers) in Amsterdam zich slecht verzekeren als het gaat om zorg, pensioen en arbeidsongeschiktheid niet
               binnen de gestelde termijn van drie weken mogelijk is omdat nog niet alle informatie beschikbaar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