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6</text:p>
      <text:p text:style-name="kamervragen">Vragen van het lid 
            Thieme
            (PvdD) aan de minister van Economische Zaken, Landbouw en Innovatie over het bericht dat de MRSA-bacterie zich via de handel
            in gelten verspreidt (ingezonden 20 oktober 2010).
         </text:p>
      <text:p text:style-name="kamervragen">Antwoord van staatssecretaris 
            Bleker
            (Economische Zaken, Landbouw en Innovatie) (ontvangen 12 november 2010).
         </text:p>
      <text:h text:outline-level="2" text:style-name="stuktitel">Vraag 1 
            </text:h>
      <text:p text:style-name="vraag">Kent u het bericht ´Resistente Bakterien im Fleisch´?<text:note text:id="ID-2010Z15015-d28e82" text:note-class="footnote"><text:note-citation text:label="1">1</text:note-citation><text:note-body><text:p> Frankfurter Rundschau, «Resistente Bakterien im Fleisch», 1 oktober 2010.</text:p></text:note-body></text:note>
               
            </text:p>
      <text:h text:outline-level="2" text:style-name="stuktitel">Antwoord 1
            </text:h>
      <text:p text:style-name="antwoord">Ja.</text:p>
      <text:h text:outline-level="2" text:style-name="stuktitel">Vraag 2 en 3
            </text:h>
      <text:p text:style-name="vraag">Deelt u de conclusies van Bernd-Alois Tenhagen van het Bundesinstitut für Risikobewertung dat de MRSA-bacterie zich via de
               handel in gelten lijkt te verspreiden naar andere landen? Zo ja, hoe beoordeelt u dat en welke consequenties verbindt u daaraan?
               Zo nee, waarom niet? 
            </text:p>
      <text:p text:style-name="vraag">Wat is er bekend over de oorzaak en de verspreiding van veegerelateerde MRSA, ook over landsgrenzen heen? Is onderzocht in
               welke mate de export van gelten en andere (fok)dieren bijdraagt aan het verspreiden van de bacterie? Zo ja, wat waren hiervan
               de conclusies? Zo neen, waarom niet en bent u bereid hiernaar onderzoek in te stellen? 
            </text:p>
      <text:h text:outline-level="2" text:style-name="stuktitel">Antwoord 2 en 3
            </text:h>
      <text:p text:style-name="antwoord">Mogelijke oorzaken en redenen van verspreiding van veegerelateerde MRSA zijn weergegeven in het rapport Veegerelateerde MRSA:
               epidemiologie in dierlijke productieketens, transmissie naar de mens en karakterisatie van de kloon, dat de minister van Landbouw,
               Natuur en Voedselkwaliteit (LNV) u op 7 december 2009 (TK 2009–2010, 29 683 nr. 40) heeft toegezonden.
            </text:p>
      <text:p text:style-name="antwoord">Aanvullende informatie is ook te vinden in de EFSA-analyse van de baseline survey van de prevalentie van MRSA in bedrijven
               met fokvarkens (deel B, gerapporteerd op 3 juni 2010). Een van de conclusies van de EFSA is, dat er een sterke positieve associatie
               is tussen de prevalentie van MRSA-positieve bedrijven met fokvarkens en de aantallen geïmporteerde fokvarkens. Dit geldt met
               name wanneer de fokvarkens afkomstig zijn uit landen met een hogere prevalentie van MRSA op dit type bedrijven. De handel
               in gelten/fokvarkens lijkt dus inderdaad een verspreidingsfactor. 
            </text:p>
      <text:p text:style-name="antwoord">Een aanzienlijk deel van besmettingen met MRSA bij varkens kan overigens niet verklaard worden via de aanvoer van besmette
               dieren. Er zijn nog andere routes van introductie, die tot nu toe onbekend zijn.
            </text:p>
      <text:h text:outline-level="2" text:style-name="stuktitel">Vraag 4 en 5
            </text:h>
      <text:p text:style-name="vraag">Zijn er al resultaten bekend van de studie van de Europese Autoriteit voor Voedselveiligheid (EFSA) naar het voorkomen van
               de LA-MRSA ST398-bacterie in Europa? Zo ja, bent u bereid deze resultaten aan de Kamer te sturen? Zo nee, wanneer verwacht
               u deze resultaten? 
            </text:p>
      <text:p text:style-name="vraag">Acht u het mogelijk dat Nederland door de grote export van dieren, de hoge prevalentie van de MRSA-bacterie en het hoge antibioticagebruik
               in de veehouderij, bijdraagt aan het verspreiden van de antibioticaresistentie naar andere (Europese) landen? Zo ja, hoe beoordeelt
               u dit en welke consequenties verbindt u hieraan? Zo nee, waarom niet?
            </text:p>
      <text:h text:outline-level="2" text:style-name="stuktitel">Antwoord 4 en 5
            </text:h>
      <text:p text:style-name="antwoord">Ja. In Nederland wordt zoals bekend MRSA aangetroffen op bedrijven met fokvarkens en er worden fokvarkens vanuit ons land
               geëxporteerd naar andere landen. Verspreiding van MRSA via export van fokvarkens vanuit Nederland is dus inderdaad mogelijk.
               
            </text:p>
      <text:p text:style-name="antwoord">Echter, de EFSA-analyse van de baselinestudie laat eveneens zien, dat de prevalentie van MRSA op productiebedrijven in EU-lidstaten
               waar Nederland fokvarkens naartoe exporteert, in de meeste gevallen hoger is dan in Nederland, namelijk: België, Luxemburg,
               Duitsland, Italië en Spanje. Verder worden nog kleinere aantallen fokvarkens geëxporteerd naar enkele andere lidstaten, die
               een lagere MRSA-prevalentie bij varkens hebben dan Nederland. In de EFSA-analyse wordt echter aanbevolen dat in lidstaten
               met een lage of nulprevalentie van MRSA, verdere studies naar het vóórkomen van MRSA in varkens uitgevoerd worden, aangezien
               de resultaten van de huidige survey een onderschatting geven van de werkelijke MRSA-prevalentie. Voor een juist beeld zouden
               deze landen dit vóórkomen van MRSA dus verder moeten onderzoeken.
            </text:p>
      <text:p text:style-name="antwoord">De lidstaten Griekenland en Roemenië, die ook kleine hoeveelheden fokvarkens uit Nederland importeren, hebben niet deelgenomen
               aan de baselinestudie. Over deze landen zijn derhalve geen gegevens bekend.
            </text:p>
      <text:h text:outline-level="2" text:style-name="stuktitel">Vraag 6 en 7
            </text:h>
      <text:p text:style-name="vraag">Deelt u de mening dat het van groot belang is dat veegerelateerde MRSA zich niet naar nog meer landen verspreidt? Zo ja, op
               welke wijze wilt u daaraan bijdragen? Zo nee, waarom niet? 
            </text:p>
      <text:p text:style-name="vraag">Deelt u de mening dat een verplichte controle en/of een exportverbod naar MRSA-vrije landen effectieve maatregelen zouden
               kunnen zijn om de verspreiding van deze resistente bacterie een halt toe te roepen? Bent u bereid onder meer deze maatregelen
               serieus te onderzoeken opdat de verspreiding van de bacterie wordt gestopt? Zo nee, waarom niet? Zo ja, op welke termijn en
               wijze?
            </text:p>
      <text:h text:outline-level="2" text:style-name="stuktitel">Antwoord 6 en 7
            </text:h>
      <text:p text:style-name="antwoord">MRSA wordt reeds gevonden op bedrijven met fokvarkens in 17 van de 24 lidstaten die aan de survey deelnamen. MRSA is dus reeds
               wijd verspreid in de EU-lidstaten. Bovendien wordt in de EFSA-analyse aanbevolen dat in lidstaten met een lage of nulprevalentie
               van MRSA, verdere studies naar het vóórkomen van MRSA in varkens uitgevoerd worden, aangezien de resultaten van de huidige
               survey een onderschatting geven van de werkelijke MRSA-prevalentie.
            </text:p>
      <text:p text:style-name="antwoord">De EFSA-analyse beveelt aan dat verder onderzoek wordt uitgevoerd naar de risicofactoren voor het met MRSA besmet raken van
               bedrijven met fokvarkens en naar bioveiligheidsmaatregelen en managementpraktijken als basis voor de ontwikkeling van potentiële
               toekomstige preventieve en interventiemaatregelen om de MRSA-besmetting van varkensbedrijven te beheersen. 
            </text:p>
      <text:p text:style-name="antwoord">Ik onderschrijf deze aanpak en wil onderstrepen dat Nederland reeds een van de actiefste landen in de uitvoering van dit type
               onderzoeken is.
            </text:p>
      <text:p text:style-name="antwoord">Een specifieke aanbeveling uit de EFSA-analyse is onderzoek naar maatregelen om de introductie van MRSA bij MRSA-negatieve
               bedrijven te voorkómen. De verificatie van de MRSA-status van vervangingsdieren (dat wil zeggen met name gelten) voor varkens(vermeerderings)bedrijven
               zou (volgens de EFSA) daarbij als startpunt overwogen kunnen worden.
            </text:p>
      <text:p text:style-name="antwoord">Ik heb laatstgenoemde aanbeveling onder de aandacht van de werkgroep antibioticaresistentie varkens van de Task Force gebracht
               en zal nader met de betreffende sector in contact treden om de mogelijkheden en het nut van deze optie verder te bespreken.
               De haalbaarheid van deze benadering om te komen tot een MRSA-vrije productieketen is overigens twijfelachtig. Zoals eerder
               aangegeven, kan een aanzienlijk deel van besmettingen met MRSA bij varkens niet verklaard worden via de aanvoer van besmette
               dieren. Er zijn nog andere routes van introductie, die tot nu toe onbekend zijn.
            </text:p>
      <text:p text:style-name="antwoord">Gelet op het bovenstaande, en de bekende informatie over de verspreiding van MRSA op bedrijven met fokvarkens in de EU-lidstaten,
               lijkt een exportverbod naar MRSA-vrije landen in de huidige situatie geen effectieve maatreg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