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4</text:p>
      <text:p text:style-name="kamervragen">Vragen van het lid 
            Van Tongeren
            aan de minister van Defensie over weekendvluchten op vliegveld Eindhoven (ingezonden 15 oktober 2010).
         </text:p>
      <text:p text:style-name="kamervragen">Antwoord van minister 
            Hillen
            (Defensie), mede namens de staatssecretaris van Infrastructuur en Milieu (ontvangen 12 november 2010).
         </text:p>
      <text:h text:outline-level="2" text:style-name="stuktitel">Vraag 1
            </text:h>
      <text:p text:style-name="vraag">Kent u het bericht «Geen beperking weekendvluchten Eindhoven»?<text:note text:id="ID-2010Z14878-d28e82" text:note-class="footnote"><text:note-citation text:label="1">1</text:note-citation><text:note-body><text:p> Het Parool, «Geen beperking weekendvluchten Eindhoven», 13 oktober 2010.</text:p></text:note-body></text:note>
               
            </text:p>
      <text:h text:outline-level="2" text:style-name="stuktitel">Antwoord 1
            </text:h>
      <text:p text:style-name="antwoord">Ja.</text:p>
      <text:h text:outline-level="2" text:style-name="stuktitel">Vraag 2
            </text:h>
      <text:p text:style-name="vraag">Klopt het dat u de bezwaren heeft verworpen van omwonenden, de gemeente Veldhoven en de Brabantse Milieu Federatie tegen het
               schrappen van de regeling die het aantal weekendvluchten op vliegveld Eindhoven beperkt?
            </text:p>
      <text:h text:outline-level="2" text:style-name="stuktitel">Antwoord 2
            </text:h>
      <text:p text:style-name="antwoord">In de eind 2007 vastgestelde beschikking burgermedegebruik ten behoeve van Eindhoven Airport N.V. (hierna genoemd Eindhoven
               Airport) voor de jaren 2008 en 2009 is de zogenoemde eenderderegeling niet teruggekeerd. Deze eenderderegeling houdt in dat
               het aantal vliegbewegingen door burgerluchtvaartuigen in het weekeinde en op algemeen erkende feestdagen slechts een derde
               mag bedragen van het gemiddelde aantal doordeweekse vliegbewegingen. Doordat in de uitspraak van de rechtbank te
            </text:p>
      <text:p text:style-name="antwoord">’s-Hertogenbosch van 27 juli 2010 de rechtsgevolgen van deze vernietigde beschikking geheel in stand zijn gelaten en hiertegen
               geen hoger beroep is ingesteld, staat de intrekking van deze regeling sindsdien in rechte vast.
            </text:p>
      <text:p text:style-name="antwoord">Het bericht in Het Parool betreft de beschikking burgermedegebruik ten behoeve van Eindhoven Airport voor de jaren 2010 en
               2011. Een aantal partijen heeft bezwaren ingebracht tegen deze beschikking. Deze bezwaren waren erop gericht de eenderderegeling
               alsnog op te nemen in de beschikking. Na afweging van de economische en vervoersbelangen en de belangen van de omgeving is
               besloten niet alsnog een eenderderegeling toe te voegen aan de beschikking burgermedegebruik voor de jaren 2010 en 2011.
            </text:p>
      <text:h text:outline-level="2" text:style-name="stuktitel">Vraag 3
            </text:h>
      <text:p text:style-name="vraag">Kunt u aangeven waar u op baseert dat de kans reëel is dat luchtvaartmaatschappijen zullen uitwijken naar andere luchthavens
               als de weekendregeling zou blijven bestaan?
            </text:p>
      <text:h text:outline-level="2" text:style-name="stuktitel">Antwoord 3
            </text:h>
      <text:p text:style-name="antwoord">In de afgelopen decennia is de vervoersbehoefte door de lucht fundamenteel en onomkeerbaar gewijzigd en toegenomen. Door de
               liberalisering van de Europese luchtvaart geldt voor Eindhoven Airport, evenals voor vele andere soortgelijke luchthavens
               in Europa, een businessmodel dat berust op de sterke groei van het aantal recreatieve reizigers dat bij voorkeur vanuit de
               eigen regio reist. De huidige luchtvaartmaatschappijen combineren zakelijke en recreatieve reizigers in een groot toestel
               met een capaciteit tussen de 180 en 200 personen. De toestellen moeten intensief gebruikt kunnen worden om concurrerende tarieven
               te kunnen aanbieden en het is daarbij van groot belang dat deze toestellen ook in het weekeinde kunnen vliegen. De drie belangrijkste
               luchtvaartmaatschappijen die opereren vanaf Eindhoven Airport zijn samen verantwoordelijk voor ongeveer 80 procent van alle
               passagiersbewegingen. 
            </text:p>
      <text:p text:style-name="antwoord">Bij de herinvoering van een weekeinderegeling is de kans aanmerkelijk dat deze luchtvaartmaatschappijen het gebruik van Eindhoven
               Airport zullen heroverwegen en zullen uitwijken naar andere luchthavens. 
            </text:p>
      <text:h text:outline-level="2" text:style-name="stuktitel">Vraag 4
            </text:h>
      <text:p text:style-name="vraag">Kunt u aangeven op basis van welke criteria u de afweging heeft gemaakt om de (vermeende) economische belangen van de luchthaven
               te laten prevaleren boven de belangen van omwonenden?
            </text:p>
      <text:h text:outline-level="2" text:style-name="stuktitel">Antwoord 4
            </text:h>
      <text:p text:style-name="antwoord">Ondanks een toename van het aantal vliegbewegingen door de burgerluchtvaart op Eindhoven in de afgelopen jaren is het aantal
               klachten sterk gedaald, ook in de weekeinden waarin het vliegverkeer is toegenomen. Het aantal klachten in de weekeinden is
               zelfs lager dan op doordeweekse dagen. Eindhoven Airport heeft daarnaast een aantal maatregelen genomen om de geluidsoverlast
               zo veel mogelijk te beperken. Zo heeft Eindhoven Airport aangekondigd vanaf 1 april 2011 een weekeindeverbod in te voeren
               voor commerciële verkeersvliegtuigen uit de drie volgens de ACI-index meest ongunstige geluidscategorieën. Ook voert Eindhoven
               Airport door middel van tarifering een actief ontmoedigingsbeleid voor vliegtuigen die niet aan de hoogste geluidseisen voldoen.
               
            </text:p>
      <text:p text:style-name="antwoord">Een herinvoering van de eenderderegeling kan ertoe leiden dat de voor Eindhoven Airport belangrijkste luchtvaartmaatschappijen
               zullen overwegen hun vluchten naar andere luchthavens te verplaatsen. Dit zou voor Eindhoven Airport grote bedrijfseconomische
               gevolgen hebben. Bovendien staat een herinvoering van de eenderderegeling een door het Rijk en de provincie gewenste luchtvaartontwikkeling
               in de Brainport Zuid-Oost Brabant in de weg. Met de herinvoering zouden de belangen van Eindhoven Airport en de gebruikers
               van de luchthaven, alsmede de regionale economische ontwikkeling dan ook onevenredig worden geschaad. Gezien het beleid van
               Eindhoven Airport de geluidshinder terug te dringen en het feit dat de omgeving tegen geluidsbelasting wordt beschermd door
               het reguliere wettelijke stelsel, is het besluit de eenderderegeling niet opnieuw op te nemen in de beschikking burgermedegebruik
               in alle redelijkheid genomen.
            </text:p>
      <text:h text:outline-level="2" text:style-name="stuktitel">Vraag 5, 6
            </text:h>
      <text:p text:style-name="vraag">Welke waarde hecht u aan bestaande afspraken uit 2000, geactualiseerd in 2003, tussen belanghebbenden en de luchthaven over
               het beperken van het vliegen in het weekend? 
            </text:p>
      <text:p text:style-name="vraag">Vindt u het legitiem dergelijke afspraken, waarbij omwonenden bereid waren extra vluchten door de week te accepteren in ruil
               voor relatieve weekendrust, eenzijdig open te breken en zou u zich kunnen voorstellen dat een dergelijke beslissing van invloed
               is op de vertrouwensbasis voor verder overleg in de regio, bijvoorbeeld aan de Alderstafel?
            </text:p>
      <text:h text:outline-level="2" text:style-name="stuktitel">Antwoord 5, 6
            </text:h>
      <text:p text:style-name="antwoord">In de jaren 2000 en 2003 hebben regionale partijen een overeenkomst gesloten over het burgervliegverkeer vanaf Eindhoven Airport.
               Het Rijk is geen partij bij deze civielrechtelijke, regionale overeenkomsten en is hieraan, blijkens eerdere rechtspraak over
               een vergelijkbare beschikking ten behoeve van  Eindhoven Airport, niet gebonden bij zijn belangenafweging. 
            </text:p>
      <text:p text:style-name="antwoord">Het Aldersadvies is tot stand gekomen in het kader van de regionale Alderstafel Eindhoven. In het advies wordt niet gesproken
               over een eenderderegeling, maar wel over de in het antwoord op vraag 4 genoemde hinderbeperkende maatregelen. De partijen
               bij de regionale overeenkomst zijn betrokken bij het Aldersadvies. Het besluit geen eenderderegeling toe te voegen is genomen
               na een afweging van de verschillende belangen. Gelet op het voorgaande verwacht ik niet dat het besluit de vertrouwensbasis
               voor verder overleg zal sch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