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3</text:p>
      <text:p text:style-name="kamervragen">Vragen van het lid 
            Van Raak
            (SP) aan de minister van Binnenlandse Zaken en Koninkrijksrelaties over overtredingen van de Arbeidstijdenwet bij de brandweer
            Zuid-Limburg (ingezonden 15 oktober 2010).
         </text:p>
      <text:p text:style-name="kamervragen">Mededeling van minister 
            Opstelten
            (Veiligheid en Justitie) (ontvangen 12 november 2010).
         </text:p>
      <text:h text:outline-level="2" text:style-name="stuktitel">Vraag 1
            </text:h>
      <text:p text:style-name="vraag">Wat vindt u van het trieste jubileum dat tussen juli en oktober 2010 de Arbeidstijdenwet bij de brandweer Zuid-Limburg meer
               dan honderd keer is overtreden?<text:note text:id="ID-2010Z14864-d28e85" text:note-class="footnote"><text:note-citation text:label="1">1</text:note-citation><text:note-body><text:p> Onderhands verstrekt aan de minister.</text:p></text:note-body></text:note>
               
            </text:p>
      <text:h text:outline-level="2" text:style-name="stuktitel">Vraag 2
            </text:h>
      <text:p text:style-name="vraag">Hoe verklaart u dat zoveel overtredingen van de Arbeidstijdenwet hebben plaatsgevonden? </text:p>
      <text:h text:outline-level="2" text:style-name="stuktitel">Vraag 3
            </text:h>
      <text:p text:style-name="vraag">Deelt u de overtuiging dat de Arbeidstijdenwet er niet voor niets is en dat overtreding hiervan gevolgen kan hebben voor de
               veiligheid van het personeel en de burgers, en dat hiertegen moet worden opgetreden? Zo nee, waarom niet? 
            </text:p>
      <text:h text:outline-level="2" text:style-name="stuktitel">Vraag 4
            </text:h>
      <text:p text:style-name="vraag">Is de arbeidsinspectie op de hoogte van bovengenoemde overtredingen? Wat zijn haar bevindingen? Heeft zij sancties opgelegd?
               Zo ja, hoe? Zo nee, waarom niet? 
            </text:p>
      <text:h text:outline-level="2" text:style-name="stuktitel">Vraag 5
            </text:h>
      <text:p text:style-name="vraag">Hoe gaat u ervoor zorgen dat in de toekomst geen overtredingen meer zullen plaatsvinden? </text:p>
      <text:h text:outline-level="2" text:style-name="stuktitel">Vraag 6
            </text:h>
      <text:p text:style-name="vraag">Deelt u de mening dat door het gevoerde beleid teveel druk op de vrijwilligers komt te liggen en dat dit een ongewenste situatie
               is? Zo nee, waarom niet? 
            </text:p>
      <text:h text:outline-level="2" text:style-name="stuktitel">Vraag 7
            </text:h>
      <text:p text:style-name="vraag">Wat zijn de gevolgen van de overtredingen voor de vrijwilligers zelf? Is de vrijwilliger nog verzekerd als er tijdens de dienst
               iets gebeurd, terwijl op dat moment sprake is van een overtreding van de Arbeidstijdenwet? 
            </text:p>
      <text:h text:outline-level="2" text:style-name="stuktitel">Vraag 8
            </text:h>
      <text:p text:style-name="vraag">Is dit een louter een regionaal probleem, of speelt dit ook landelijk? Zo ja, in welke korpsen? En wat gaat u hieraan doen?</text:p>
      <text:h text:outline-level="2" text:style-name="kamervraagopmerking_kop">Mededeling
            </text:h>
      <text:p text:style-name="kamervraagopmerking">Naar aanleiding van de schriftelijke vragen van het lid van Raak (SP) over overtredingen van de Arbeidstijdenwet bij het regionale
               brandweerkorps
            </text:p>
      <text:p text:style-name="kamervraagopmerking">Zuid-Limbug, die werden ingezonden op 15 oktober 2010 met als kenmerk 2010Z14864, deel ik u mee da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