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31</text:p>
      <text:p text:style-name="kamervragen">Vragen van het lid 
            Thieme
            (PvdD) aan de minister van Landbouw, Natuur en Voedselkwaliteit over het afschieten van duizenden katten (ingezonden 8 oktober
            2010).
         </text:p>
      <text:p text:style-name="kamervragen">Antwoord van staatssecretaris 
            Bleker
            (Economische Zaken, Landbouw en Innovatie) (ontvangen 12 november 2010).
         </text:p>
      <text:h text:outline-level="2" text:style-name="stuktitel">Vraag 1
            </text:h>
      <text:p text:style-name="vraag">Kent u het bericht «Jagers schieten jaarlijks duizenden katten dood»?<text:note text:id="ID-2010Z14482-d28e82" text:note-class="footnote"><text:note-citation text:label="1">1</text:note-citation><text:note-body><text:p> Nu.nl, «Jagers schieten jaarlijks duizenden katten dood», 6 oktober 2010.</text:p></text:note-body></text:note>
               
            </text:p>
      <text:h text:outline-level="2" text:style-name="stuktitel">Antwoord 1
            </text:h>
      <text:p text:style-name="antwoord">Ja.</text:p>
      <text:h text:outline-level="2" text:style-name="stuktitel">Vraag 2
            </text:h>
      <text:p text:style-name="vraag">Is het waar dat er jaarlijks tussen de 8000 en 13 000 katten worden afgeschoten? Welke conclusies verbindt u hieraan? </text:p>
      <text:h text:outline-level="2" text:style-name="stuktitel">Antwoord 2
            </text:h>
      <text:p text:style-name="antwoord">De cijfers zijn afkomstig uit een openbare publicatie van de Koninklijke Nederlandse Jagers Vereniging, de WBE Databank Nieuwsbrief
               8. Het afschot van verwilderde katten is overigens al jaren op een stabiel niveau. Om schade aan fauna te voorkomen, moeten
               verwilderde katten uit het veld verwijderd worden. Zie verder de eerdere beantwoording op Kamervragen over het afschieten
               van katten (TK, 2008–2009, Aanhangsel, nr. 24).
            </text:p>
      <text:h text:outline-level="2" text:style-name="stuktitel">Vraag 3
            </text:h>
      <text:p text:style-name="vraag">Deelt u de mening dat gezien het hoge afschotcijfer, afschot geen duurzame oplossing is? Zo ja, bent u van plan een alternatief
               te zoeken en de afschot te verbieden? Zo nee, waarom niet? 
            </text:p>
      <text:h text:outline-level="2" text:style-name="stuktitel">Antwoord 3
            </text:h>
      <text:p text:style-name="antwoord">Een duurzame oplossing dient gevonden te worden aan de voorkant. Veel van deze verwilderde katten zijn in het veld uitgezet
               door burgers die genoeg hebben van hun huisdier. Zie verder de beantwoording op eerder gestelde Kamervragen betreffende het
               groeiend aantal verwilderde zwerfkatten (TK, 2007–2008, Aanhangsel, nr. 2926). 
            </text:p>
      <text:p text:style-name="antwoord">Naast afschot zijn er ook alternatieve mogelijkheden. Zie hiervoor het antwoord op eerder gestelde Kamervragen (TK, 2008–2009,
               Aanhangsel, nr. 24).
            </text:p>
      <text:h text:outline-level="2" text:style-name="stuktitel">Vraag 4
            </text:h>
      <text:p text:style-name="vraag">Op basis van welke wetenschappelijke informatie baseert u de stelling dat iedereen met enige ervaring in het veld het verschil
               kan zien tussen een verwilderde kat en een als huisdier gehouden kat?<text:note text:id="ID-2010Z14482-d28e125" text:note-class="footnote"><text:note-citation text:label="2">2</text:note-citation><text:note-body><text:p> 
                  Aanhangsel Handelingen, vergaderjaar 2008/2009, nr. 24.
               </text:p></text:note-body></text:note>
               
            </text:p>
      <text:h text:outline-level="2" text:style-name="stuktitel">Antwoord 4
            </text:h>
      <text:p text:style-name="antwoord">Zie hiervoor de beantwoording op eerder gestelde Kamervragen (TK, 2008–2009, Aanhangsel, nr. 24).</text:p>
      <text:h text:outline-level="2" text:style-name="stuktitel">Vraag 5, 6
            </text:h>
      <text:p text:style-name="vraag">Is het waar dat er ook huiskatten worden afgeschoten door jagers?  Zo ja, hoe vaak komt dit voor en hoe bent u van plan dit
               in de toekomst te voorkomen?
            </text:p>
      <text:p text:style-name="vraag">Hoe beoordeelt u de uitspraak van een woordvoerder van de Koninklijke Nederlandse Jagersvereniging dat het voorkomt dat er
               huiskatten worden afgeschoten? Deelt u de mening dat dit niet zou mogen gebeuren? Zo ja, bent u bereid om de bewijslast om
               te keren zodat jagers eerst moeten aantonen dat het een verwilderde kat is voordat tot afschot wordt overgegaan? Zo nee, waarom
               niet?
            </text:p>
      <text:h text:outline-level="2" text:style-name="stuktitel">Antwoord 5, 6
            </text:h>
      <text:p text:style-name="antwoord">De woordvoerder van de Koninklijke Nederlandse Jagersvereniging heeft in diverse media aangegeven dat gevallen van het bewust
               schieten van huiskatten bij de KNJV niet bekend zijn. Een enkel incident bij een afschot van 8000 tot 13 000 stuks per jaar
               is echter niet uit te sluiten.
            </text:p>
      <text:p text:style-name="antwoord">Het omkeren van de bewijslast is contraproductief. Het zal leiden tot een afname van de efficiëntie van de bestrijding van
               overlast van verwilderde katten in de natuur. De verwilderde kat vormt een reële bedreiging voor andere dieren in de natuur.
               Vertraging bij de bestrijding van dit probleem is niet wenselijk. Ik ben dan ook geen voorstander van omgekeerde bewijslast.
            </text:p>
      <text:h text:outline-level="2" text:style-name="stuktitel">Vraag 7
            </text:h>
      <text:p text:style-name="vraag">Worden de afgeschoten katten gecontroleerd op aanwezigheid van een chip? Zo ja, door wie en is daar een protocol voor? Zo
               nee, waarom niet? 
            </text:p>
      <text:h text:outline-level="2" text:style-name="stuktitel">Antwoord 7
            </text:h>
      <text:p text:style-name="antwoord">Dit is niet verplicht (zie verder TK, 2008–2009, Aanhangsel, nr. 24). Veel verwilderde katten zijn bewust achtergelaten huiskatten
               of nakomelingen daarvan. Daarmee wordt de kans klein geacht dat een verwilderde kat een chip bij zich draagt. Indien toch
               een eigenaar getraceerd wordt door middel van een chip controle, dan is nog niet aangetoond dat hij de kat opzettelijk heeft
               achtergelaten in het vrije veld. Hierdoor is de handhaving van het verbod op uitzetten van dieren in de natuur (artikel 14
               van de Flora- en faunawet) meestal niet uitvoerbaar.
            </text:p>
      <text:h text:outline-level="2" text:style-name="stuktitel">Vraag 8
            </text:h>
      <text:p text:style-name="vraag">Welke sancties kunnen worden opgelegd wanneer jagers huiskatten in plaats van verwilderde katten afschieten? Hoe vaak zijn
               sancties al opgelegd? 
            </text:p>
      <text:h text:outline-level="2" text:style-name="stuktitel">Antwoord 8
            </text:h>
      <text:p text:style-name="antwoord">De korpschef kan besluiten de jager zijn jachtakte af te nemen op basis van artikel 41 van de Flora- en faunawet. Mij zijn
               geen gevallen bekend waarbij de jachtakte van de jager om voornoemde redenen is ingetrokken.
            </text:p>
      <text:p text:style-name="antwoord">Voorts is het doodschieten van andermans huiskat aan te merken als zaaksbeschadiging. Dat is strafbaar op basis van artikel
               350 van het Wetboek van Strafrecht. De rechter kan daarvoor een hechtenis van ten hoogste 2 jaar of een boete van de vierde
               categorie ople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