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28</text:p>
      <text:p text:style-name="kamervragen">Vragen van het lid 
            Karabulut
            (SP) aan de staatssecretaris van Sociale Zaken en Werkgelegenheid over de stijging van het aantal armen in Amsterdam (ingezonden
            27 oktober 2010).
         </text:p>
      <text:p text:style-name="kamervragen">Antwoord van staatssecretaris 
            De Krom
            (Sociale Zaken en Werkgelegenheid) (ontvangen 11 november 2010).
         </text:p>
      <text:h text:outline-level="2" text:style-name="stuktitel">Vraag 1
            </text:h>
      <text:p text:style-name="vraag">Vindt u het wenselijk dat het aantal huishoudens in Amsterdam dat op of rond het minimuminkomen moeten leven is gestegen naar
               70 000? Zo nee, wat zijn volgens u de oorzaken en wat gaat u hiertegen doen?<text:note text:id="ID-2010Z15316-d28e82" text:note-class="footnote"><text:note-citation text:label="1">1</text:note-citation><text:note-body><text:p>Nu.nl, «Stijging aantal minimahuishoudens Amsterdam», 22 oktober 2010.</text:p></text:note-body></text:note>
               
            </text:p>
      <text:h text:outline-level="2" text:style-name="stuktitel">Antwoord 1
            </text:h>
      <text:p text:style-name="antwoord">De Amsterdamse armoedemonitor 2010 geeft aan dat in 2008 69 067 huishoudens tot de minima behoorden in de gemeente Amsterdam.
               De afgelopen jaren was een trend te zien van een daling in het aantal minimahuishoudens als gevolg van gunstige economische
               omstandigheden. 2009 is echter een omslagpunt van de dalende trend, waarbij de gevolgen van de economische crisis zichtbaar
               worden. Dit heeft ertoe geleid dat er in 2009 in Amsterdam 70 157 huishoudens tot de minima behoorden, een lichte stijging.
               
            </text:p>
      <text:p text:style-name="antwoord">Het oordeel over het armoedebeleid van de gemeente Amsterdam en de uitvoering daarvan is primair aan de gemeenteraad van Amsterdam.
               Zoals bekend berust de verantwoordelijkheid voor de invulling en de uitvoering van het minimabeleid, onder andere gericht
               op armoedebestrijding, bij de gemeenten. De gemeente kan daardoor inspelen op de lokale omstandigheden en gebruik maken van
               lokale mogelijkheden. 
            </text:p>
      <text:h text:outline-level="2" text:style-name="stuktitel">Vraag 2, 3
            </text:h>
      <text:p text:style-name="vraag">Groeit de armoede ook in de rest van het land? Welke maatregelen gaat u nemen om de armoede te bestrijden? Wat zijn uw doelen
               ten aanzien van armoedebestrijding?
            </text:p>
      <text:p text:style-name="vraag">Deelt u de mening dat om te beginnen u de voorgenomen armoedige bezuinigingen die de mensen met de laagste inkomens treffen,
               zoals het verlagen van de bijstandsuitkeringen, het fors inperken van de armoederegelingen en het afpakken van geld van mensen
               met een arbeidsbeperking en ouderen zou moeten schrappen? Zo ja, wanneer gaat u dat doen? Zo nee, welke bezuinigingen heeft
               u in petto voor de rijken en de veroorzakers van de crisis?<text:note text:id="ID-2010Z15316-d28e113" text:note-class="footnote"><text:note-citation text:label="2">2</text:note-citation><text:note-body><text:p>Regeerakkoord VVD-CDA, «Vrijheid en verantwoordelijkheid», 30 september 2010.</text:p></text:note-body></text:note>
               
            </text:p>
      <text:h text:outline-level="2" text:style-name="stuktitel">Antwoord 2, 3
            </text:h>
      <text:p text:style-name="antwoord">De meest recente landelijke armoedecijfers zijn gebaseerd op de inkomensgegevens uit 2008<text:note text:id="ID-428-d28e136" text:note-class="footnote"><text:note-citation text:label="3">3</text:note-citation><text:note-body><text:p> CBS (dec. 2009): Lage inkomens, kans op armoede en uitsluiting 2009.</text:p></text:note-body></text:note>. Hieruit blijkt dat het aandeel lage inkomens tussen 2007 en 2008 licht gestegen is, van 7,6% naar 8,0%. Hiermee leefden
               545 000 van de 6,9 miljoen huishoudens onder de lage-inkomensgrens. 
            </text:p>
      <text:p text:style-name="antwoord">Het kabinet kiest voor maatregelen die eraan bijdragen dat iedereen zoveel mogelijk naar vermogen participeert in de samenleving.
               Het meedoen in de maatschappij is van groot belang. Zelfredzaamheid en sociale inclusie vormen daarbij belangrijke uitgangspunten.
               De economische crisis en oplopende begrotingstekorten maken een sanering van de overheidsfinanciën noodzakelijk. Armoedebeleid
               en schuldhulpverlening moeten gericht zijn op begeleiding naar en bevestiging van economische zelfstandigheid. Het kabinet
               spreekt mensen aan op hun mogelijkheden en verantwoordelijkhe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