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7</text:p>
      <text:p text:style-name="kamervragen">Vragen van het lid 
            Spekman
            (PvdA) aan de minister voor Immigratie en Asiel over de situatie van asielzoekers in Griekenland (ingezonden 22 oktober  2010).
         </text:p>
      <text:p text:style-name="kamervragen">Antwoord van minister 
            Leers
            (Immigratie en Asiel) (ontvangen 11 november 2010).
         </text:p>
      <text:h text:outline-level="2" text:style-name="stuktitel">Vraag 1
            </text:h>
      <text:p text:style-name="vraag">Heeft u kennisgenomen van het persbericht van de UNHCR van 15 oktober jl. over de ernstige humanitaire situatie in de Evros
               regio in Griekenland?
            </text:p>
      <text:h text:outline-level="2" text:style-name="stuktitel">Antwoord 1
            </text:h>
      <text:p text:style-name="antwoord">Ja, ik heb kennisgenomen van dit bericht waarin de UNHCR ernstige zorgen uit over de situatie van illegale migranten in de
               Evros regio. Kort nadien heeft de Griekse regering aangegeven de toevloed van migranten in deze regio niet aan te kunnen en,
               om de situatie in bedwang te houden, via de Europese Commissie de hulp ingeroepen van Frontex (het Europese Agentschap voor
               het Beheer van de Operationele Samenwerking aan de Buitengrenzen). Hierop is door Frontex besloten om de zogenoemde snelle-grensinterventieteams in te zetten aan de landgrens tussen Griekenland en Turkije. Het gaat om een inzet van 175 grenswachters afkomstig uit
               24 landen, gedurende 8 weken. Nederland levert gedurende deze hele periode een bijdrage door de inzet van 16 grenswachters.
               Deze grenswachters verrichten taken en oefenen bevoegdheden uit die nodig zijn voor grenscontrole of grensbewaking, conform
               de Schengen grenscode.<text:note text:id="ID-427-d28e98" text:note-class="footnote"><text:note-citation text:label="1">1</text:note-citation><text:note-body><text:p>Verordening van de Raad en het Parlement tot vaststelling van een communautaire code betreffende de overschrijding van de
                  grenzen door personen (Schengengrenscode).
               </text:p></text:note-body></text:note> Ook zijn er 8 tolken, afkomstig uit het tolkenbestand van de IND, actief in de operatie.
            </text:p>
      <text:h text:outline-level="2" text:style-name="stuktitel">Vraag 2
            </text:h>
      <text:p text:style-name="vraag">Heeft u tevens kennisgenomen van de recente rapporten van het Europees Bureau voor Grondrechten (FRA) over het perspectief
               van asielzoekers in de Europese Unie?<text:note text:id="ID-2010Z15141-d28e95" text:note-class="footnote"><text:note-citation text:label="2">2</text:note-citation><text:note-body><text:p> De rapporten zijn van 13 september jl. Het zijn er twee: één over de voorlichting van asielzoekers en één over de toegang
                  tot effectieve rechtsmiddelen voor asielzoekers. http://www.fra.europa.eu/fraWebsite/news_and_events/infocus10_1309_en.htm
               </text:p></text:note-body></text:note> Heeft u kennisgenomen van de bijlagen (factsheets) bij die rapporten, en van het gegeven dat in Griekenland slechts 1% van
               de asielzoekers wordt toegelaten?<text:note text:id="ID-2010Z15141-d28e105" text:note-class="footnote"><text:note-citation text:label="3">3</text:note-citation><text:note-body><text:p> http://www.fra.europa.eu/fraWebsite/research/background_cr/cr_country_factsheets_en.htm</text:p></text:note-body></text:note>
               
            </text:p>
      <text:h text:outline-level="2" text:style-name="stuktitel">Antwoord 2
            </text:h>
      <text:p text:style-name="antwoord">Ja, ik heb kennisgenomen van deze rapporten en het genoemde percentage. Dit percentage ziet op inwilligende beschikkingen
               in eerste aanleg in het jaar 2009. Het percentage dat in bezwaar en/of beroep werd ingewilligd is blijkens de bijlagen beduidend
               hoger. Overigens heeft het inwilligingspercentage de aandacht van de Griekse regering. In een brief van 20 november 2009 heeft
               de Griekse Minister van Burgerbescherming aangegeven dat hij ernaar streeft om het inwilligingspercentage van asielverzoeken
               aan te laten sluiten bij het Europees gemiddelde. 
            </text:p>
      <text:h text:outline-level="2" text:style-name="stuktitel">Vraag 3
            </text:h>
      <text:p text:style-name="vraag">Heeft u kennisgenomen van het, recent gepubliceerde, arrest van het Europees Hof voor de Rechten van de Mens van 22 juli 2010
               (nr. 12186/08), waarin in een individuele zaak is geoordeeld dat de detentieomstandigheden voor een asielzoeker in Griekenland
               een schending van artikel 3 van het Europees Verdrag voor de Rechten van de Mens opleveren?
            </text:p>
      <text:h text:outline-level="2" text:style-name="stuktitel">Antwoord 3
            </text:h>
      <text:p text:style-name="antwoord">Ja, ik ben bekend met deze uitspraak. Hoewel het bijzonder betreurenswaardig is dat de desbetreffende vreemdeling in 2007
               in het Samos Detention Centre gedetineerd is geweest onder omstandigheden die in strijd zijn met artikel 3 EVRM, toont de
               uitspraak van het Hof aan dat individuele vreemdelingen, zonodig via een EHRM-procedure tegen Griekenland, de vereiste rechtsbescherming
               wordt geboden.
            </text:p>
      <text:h text:outline-level="2" text:style-name="stuktitel">Vraag 4, 5 en 7
            </text:h>
      <text:p text:style-name="vraag">Deelt u de mening dat, los gezien van het interstatelijk vertrouwensbeginsel, de (toegang tot de) asielprocedure, de opvang
               en bewaring van asielzoekers en andere vreemdelingen in Griekenland, onder meer in de regio Evros, ver beneden een acceptabel
               peil is en acuut verbetering behoeft?
            </text:p>
      <text:p text:style-name="vraag">Deelt u de mening dat er, om asielzoekers op termijn nog «met goed fatsoen» naar Griekenland te kunnen sturen op grond van
               een Dublinclaim, een acuut en stevig Europees actieplan moet komen om (mede met hulp van Nederland) het asielsysteem in Griekenland
               binnen een jaar tijd aanzienlijk te verbeteren? Bent u bereid zich daar in de Europese Raad hard voor te maken?
            </text:p>
      <text:p text:style-name="vraag">Deelt u de mening dat de kernpunten van zo’n actieplan, praktische steunplannen moeten bevatten voor het zo snel mogelijk
               realiseren van opvangplaatsen, een verbeterde asielprocedure, het renoveren van detentiecentra, en het opleiden van tolken
               en asieladvocaten in Griekenland? Zouden onderdelen van zo’n plan vergelijkbaar kunnen zijn met de praktische steun die ook
               vanuit de Dienst Terugkeer &amp; Vertrek is geboden aan Liberia?
            </text:p>
      <text:h text:outline-level="2" text:style-name="stuktitel">Antwoord 4, 5 en 7
            </text:h>
      <text:p text:style-name="antwoord">Ik deel uw zorgen over de situatie in Griekenland, waaronder de Evros regio. Gezien de zorgelijke situatie in Griekenland
               vind ik het van groot belang dat Griekenland, daarbij geholpen en daartoe gestimuleerd door de EU, maatregelen neemt om de
               situatie voor asielzoekers te verbeteren. Daartoe heeft Griekenland een eerste aanzet gedaan door afgelopen september een
               nationaal actieplan met betrekking tot migratiemanagement te presenteren. Dit actieplan voorziet onder andere in een herstructurering
               en verbetering van de Griekse asielprocedure en het opzetten van een nieuwe asieldienst die de asielaanvragen zal gaan behandelen.
               Onderdeel van het actieplan vormen ook het opzetten van screeningcentra, het realiseren van nieuwe opvangplaatsen en detentiecentra
               en het verbeteren van bestaande opvangplaatsen en detentiecentra. Griekenland streeft ernaar om de hiervoor benodigde wetgeving
               zo snel mogelijk in werking te laten treden, zodat dit in 2011 geïmplementeerd kan worden. 
            </text:p>
      <text:p text:style-name="antwoord">De Europese Commissie heeft het Griekse actieplan aangegrepen om alle Europese lidstaten te vragen in hoeverre zij bereid
               zijn om Griekenland bij de implementatie van dit actieplan te helpen. In reactie op dit verzoek van de Europese Commissie
               heeft Nederland laten weten hier graag een bijdrage aan te willen leveren. Daarbij is gerefereerd aan eerdere afspraken tussen
               Nederland en Griekenland op het gebied van praktische samenwerking. Nederland heeft Griekenland toen het aanbod gedaan om
               op allerlei gebieden ondersteuning te bieden, variërend van het ondersteunen van de Griekse tolkencapaciteit en het geven
               van trainingen op het gebied van interviewtechnieken en gebruik van landeninformatie, tot het uitwisselen van expertise op
               het gebied van opvang en terugkeer en advisering over proces van het opzetten en inrichten van een nieuwe asieldienst en een
               nieuwe asielprocedure. Deze afspraken heb ik op 8 november jl., en marge van de JBZ-raad in Brussel, nogmaals bevestigd in
               een gesprek met de verantwoordelijke Griekse Minister Papoutsis.
            </text:p>
      <text:p text:style-name="antwoord">Ik ben van mening dat een (Europees) gecoördineerde aanpak van de ondersteuning aan Griekenland, onontbeerlijk is voor een
               snelle en efficiënte implementatie van het Griekse actieplan. Daarom heeft Nederland de Europese Commissie laten weten Griekenland
               ook graag te willen ondersteunen bij de sturing en coördinatie van het implementatietraject.
            </text:p>
      <text:h text:outline-level="2" text:style-name="stuktitel">Vraag 8
            </text:h>
      <text:p text:style-name="vraag">Wat zijn de kosten van de opvang van de 1 900 asielzoekers die op dit moment vanwege de slechte staat van de asielprocedure
               in Griekenland niet aan dat land kunnen worden overgedragen?<text:note text:id="ID-2010Z15141-d28e170" text:note-class="footnote"><text:note-citation text:label="4">4</text:note-citation><text:note-body><text:p> Kamerstuk 19 637, nr. 1363.
               </text:p></text:note-body></text:note>
               
            </text:p>
      <text:h text:outline-level="2" text:style-name="stuktitel">Antwoord 8
            </text:h>
      <text:p text:style-name="antwoord">De gemiddelde kosten van opvang per persoon zijn € 20 550 per jaar in de centrale opvang.</text:p>
      <text:h text:outline-level="2" text:style-name="stuktitel">Vraag 9
            </text:h>
      <text:p text:style-name="vraag">Bent u bereid deze schriftelijke vragen te beantwoorden voordat de Tweede Kamer op 10 november aanstaande met u overlegt over
               het asiel- en vreemdelingenbeleid?
            </text:p>
      <text:h text:outline-level="2" text:style-name="stuktitel">Antwoord 9
            </text:h>
      <text:p text:style-name="antwoord">Het betreffende debat is komen te vervallen. Desondanks heb ik mij ingezet uw vragen zo spoedig als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