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6</text:p>
      <text:p text:style-name="kamervragen">Vragen van de leden 
            Kuiken
            en 
            Wolbert
            (beiden PvdA) aan de ministers van Veiligheid en Justitie en van Volksgezondheid, Welzijn en Sport over geweld tegen verpleegkundigen
            (ingezonden 22 oktober  2010).
         </text:p>
      <text:p text:style-name="kamervragen">Mededeling van minister 
            Donner
            (Binnenlandse Zaken en Koninkrijksrelaties), mede namens de ministers van Veiligheid en Justitie en van Volksgezondheid, Welzijn
            en Sport (ontvangen 11 november 2010).
         </text:p>
      <text:h text:outline-level="2" text:style-name="stuktitel">Vraag 1
            </text:h>
      <text:p text:style-name="vraag">Kent u het bericht «Verplegers zijn geweld beu»?<text:note text:id="ID-2010Z15124-d28e87" text:note-class="footnote"><text:note-citation text:label="1">1</text:note-citation><text:note-body><text:p> De Telegraaf, 20 oktober 2010.</text:p></text:note-body></text:note>
               
            </text:p>
      <text:h text:outline-level="2" text:style-name="stuktitel">Vraag 2
            </text:h>
      <text:p text:style-name="vraag">Herkent u het beeld uit het genoemde onderzoek van de Consumentenbond dat meer dan de helft van alle ondervraagde verpleegkundigen
               het afgelopen halfjaar te maken kreeg met agressie? Zo ja, wat is uw mening hierover en welke maatregelen neemt u om deze
               agressie tegen te gaan? Zo nee, waarom niet?
            </text:p>
      <text:h text:outline-level="2" text:style-name="stuktitel">Vraag 3
            </text:h>
      <text:p text:style-name="vraag">Worden verpleegkundigen getraind in het omgaan met agressie of geweld? Zo ja, op welke wijze? Zo nee, waarom niet? </text:p>
      <text:h text:outline-level="2" text:style-name="stuktitel">Vraag 4
            </text:h>
      <text:p text:style-name="vraag">Welke maatregelen nemen ziekenhuizen tegen agressie en geweld en hoe trainen zij hun personeel? Gaan alle ziekenhuizen hierin
               even voortvarend te werk? 
            </text:p>
      <text:h text:outline-level="2" text:style-name="stuktitel">Vraag 5
            </text:h>
      <text:p text:style-name="vraag">Delen ziekenhuizen met veel deskundigheid of ervaring op het gebied van de aanpak van agressie en geweld hun kennis met andere
               ziekenhuizen? Zo nee, deelt u de mening dat het delen van best practices wenselijk is en hoe gaat u dit bevorderen?
            </text:p>
      <text:h text:outline-level="2" text:style-name="stuktitel">Vraag 6
            </text:h>
      <text:p text:style-name="vraag">Deelt u de mening dat het in het artikel gestelde dat een deel van de verpleegkundigen overweegt van baan te wisselen zich
               niet verhoudt tot het voornemen om meer verpleegkundigen aan te trekken? Zo nee, waarom niet?
            </text:p>
      <text:h text:outline-level="2" text:style-name="stuktitel">Vraag 7
            </text:h>
      <text:p text:style-name="vraag">Waarom doen bedreigde verpleegkundigen vaak geen aangifte? Wat doet u om de aangiftebereidheid onder deze groep te verbeteren?
               
            </text:p>
      <text:h text:outline-level="2" text:style-name="kamervraagopmerking_kop">Mededeling
            </text:h>
      <text:p text:style-name="kamervraagopmerking">Naar aanleiding van de schriftelijke vragen van de leden Kuiken en Wolbert (beiden PvdA) over geweld tegen verpleegkundigen
               die werden ingezonden op 22 oktober 2010 met kenmerk 2010Z15124, deel ik u – mede namens mijn ambtgenoten van Veiligheid en Justitie en van Volksgezondheid, Welzijn en Sport – mee dat het
               niet mogelijk is deze vragen binnen de gestelde termijn te beantwoorden. De oorzaak hiervan is dat nog niet alle gegevens
               beschikbaar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