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5</text:p>
      <text:p text:style-name="kamervragen">Vragen van het lid 
            Plasterk
            (PvdA) aan de minister van Financiën over beloningsbeleid bij verzekeraars Aegon en ING (ingezonden 20 oktober 2010).
         </text:p>
      <text:p text:style-name="kamervragen">Antwoord van minister 
            De Jager
            (Financiën) (ontvangen 11 november 2010).
         </text:p>
      <text:h text:outline-level="2" text:style-name="stuktitel">Vraag 1
            </text:h>
      <text:p text:style-name="vraag">Kent u het bericht dat topbestuurders van verzekeraars ING en AEGON zich niet wensen te binden aan de beloningsprincipes uit
               de Code Banken?<text:note text:id="ID-2010Z15022-d28e82" text:note-class="footnote"><text:note-citation text:label="1">1</text:note-citation><text:note-body><text:p> Het Financieele Dagblad 18-10-10.</text:p></text:note-body></text:note>
               
            </text:p>
      <text:h text:outline-level="2" text:style-name="stuktitel">Antwoord 1
            </text:h>
      <text:p text:style-name="antwoord">Ja.</text:p>
      <text:h text:outline-level="2" text:style-name="stuktitel">Vraag 2
            </text:h>
      <text:p text:style-name="vraag">Deelt u de mening dat ook voor verzekeraars deze code zou moeten gelden?</text:p>
      <text:h text:outline-level="2" text:style-name="stuktitel">Antwoord 2
            </text:h>
      <text:p text:style-name="antwoord">Aanbeveling 8 van het rapport «Verloren krediet» van de Tijdelijke commissie onderzoek financieel stelsel (hierna: de commissie
               De Wit) luidt dat andersoortige financiële instellingen dan banken, zoals verzekeraars, pensioenfondsen en beleggingsmaatschappijen,
               ook een eigen code dienen op te stellen. In de kabinetsreactie op de aanbevelingen van de commissie De Wit zal ik hier nader
               op ingaan. Daarop vooruitlopend wil ik benadrukken dat het van belang is dat de gehele financiële sector stappen zet om een
               cultuuromslag te realiseren. Verdere serieuze stappen in deze richting zouden bij voorkeur door de sector zelf gezet moeten
               worden, bijvoorbeeld door ook een code als de Code Banken op te stellen. Daarbij acht ik het van belang dat deze stappen in
               lijn zijn met bestaande (zelf)regulering zoals de Code Banken zodat de verschillende initiatieven eenzelfde niveau hebben.
               
            </text:p>
      <text:h text:outline-level="2" text:style-name="stuktitel">Vraag 3, 4
            </text:h>
      <text:p text:style-name="vraag">Herinnert u zich dat het kabinet van mening is dat het beloningsbeleid van een bank moet kunnen rekenen op maatschappelijk
               draagvlak?<text:note text:id="ID-2010Z15022-d28e113" text:note-class="footnote"><text:note-citation text:label="2">2</text:note-citation><text:note-body><text:p> Kamerstuk 28 165–100.</text:p></text:note-body></text:note>
               
            </text:p>
      <text:p text:style-name="vraag">Vindt u hetzelfde van het beloningsbeleid van verzekeraars?</text:p>
      <text:h text:outline-level="2" text:style-name="stuktitel">Antwoord 3, 4
            </text:h>
      <text:p text:style-name="antwoord">In de kabinetsreactie op de Code Banken heeft het vorige kabinet aangegeven toe te juichen dat banken inzien dat het beloningsbeleid
               van een bank op maatschappelijk draagvlak moet kunnen rekenen.<text:note text:id="ID-425-d28e177" text:note-class="footnote"><text:note-citation text:label="3">3</text:note-citation><text:note-body><text:p> Kamerstukken II 2008/09, 32 013, nr. 3. 
               </text:p></text:note-body></text:note>Deze opvatting geldt nog steeds. Ook in een code verzekeraars zou een dergelijk principe naar de mening van het kabinet passend
               zijn. Het beloningsbeleid van financiële ondernemingen heeft sowieso mijn bijzondere aandacht. Gezien de functie van de financiële
               sector worden aan het beloningsbeleid van financiële ondernemingen meer eisen gesteld. Zo zal per 1 januari 2011 het Besluit
               beheerst beloningsbeleid in werking treden op basis waarvan toezichthouders het beloningsbeleid van alle financiële ondernemingen
               kunnen toetsen, dus ook banken en verzekeraars. Zij hebben daarbij de bevoegdheid om de prikkels die uitgaan van het beloningsbeleid
               vanuit het perspectief van prudentieel en gedragstoezicht te onderzoeken. Deze bevoegdheid geldt voor het beloningsbeleid
               van de gehele financiële onderneming (dus van bestuur tot baliemedewerker).
            </text:p>
      <text:h text:outline-level="2" text:style-name="stuktitel">Vraag 5, 6
            </text:h>
      <text:p text:style-name="vraag">Vindt u het beloningsbeleid van AEGON en ING daarmee in overeenstemming?</text:p>
      <text:p text:style-name="vraag">Bent u van plan maatregelen te nemen? Zo ja, welke, zo nee, waarom niet?</text:p>
      <text:h text:outline-level="2" text:style-name="stuktitel">Antwoord 5, 6 
            </text:h>
      <text:p text:style-name="antwoord">Vooraf wil ik ingaan op de huidige situatie. AEGON en ING hebben op dit moment, conform de aan de kapitaalsteun gestelde eisen,
               een nieuw duurzaam beloningsbeleid voor de Raad van Bestuur geïmplementeerd dat voldoet aan de code banken. 
            </text:p>
      <text:p text:style-name="antwoord">In het genoemde artikel in het Financieele Dagblad is te lezen dat bij de totstandkoming van een beloningsparagraaf bij een
               code verzekeraars mogelijk een uitzonderingspositie tot stand zou komen. Tijdens het debat van 27 oktober jl. over de regeringsverklaring
               is de motie Roemer c.s. met betrekking tot een Code Verzekeraars met algemene stemmen aangenomen. De motie roept op om een
               Code Verzekeraars niet in aanmerking te laten komen voor wettelijke verankering zonder dat deze code in overeenstemming is
               gebracht met de aanbevelingen van de commissie De Wit.
            </text:p>
      <text:p text:style-name="antwoord">Op 28 oktober jl. heeft het Verbond van Verzekeraars een verklaring gepubliceerd waaruit volgt dat door het bestuur van het
               Verbond unaniem is besloten dat bij het opstellen van de Code Verzekeraars de Code Banken op het punt van beloningen integraal
               wordt overgenomen. Alle verzekeraars zullen zich ook hier integraal aan conformeren (dus bijvoorbeeld de maximering van de
               variabele beloning op 100% van het vaste salaris wordt van toepassing). De beloningsparagraaf in de nieuwe gedragscode zal
               in de ledenvergadering van het Verbond van Verzekeraars worden bekrachtigd. Ook ING en AEGON hebben laten weten voornemens
               te zijn om wat betreft de beloningsparagraaf van de Code Verzekeraars in te stemmen met bepalingen volledig overeenkomstig
               de beloningsparagraaf van de Code Banken (inclusief de reikwijdte van de Code Banken met betrekking tot internationale onderdelen).
               Daarbij hebben zij aangegeven dat ook de «topholdings» van ING en AEGON onder het beloningsregime van de Code Verzekeraars
               zullen vallen. Er is derhalve geen sprake van een uitzonderingspositie voor AEGON en ING. Ik ben verheugd dat verzekeraars
               deze stappen hebben aangekondigd en verwacht dat de code op korte termijn tot stand zal komen.
            </text:p>
      <text:h text:outline-level="2" text:style-name="kamervraagopmerking_kop">Toelichting: 
            </text:h>
      <text:p text:style-name="kamervraagopmerking">
               Deze vragen dienen ter aanvulling op eerdere vragen terzake van het lid Blanksma-van den heuvel (CDA), ingezonden 19 oktober
               2010 (vraagnummer 
               
                  2010Z1498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