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24</text:p>
      <text:p text:style-name="kamervragen">Vragen van het lid 
            Blanksma
            (CDA) aan de minister van Financiën over het beloningsbeleid van Aegon en ING (ingezonden 19 oktober 2010).
         </text:p>
      <text:p text:style-name="kamervragen">Antwoord van minister 
            De Jager
            (Financiën) (ontvangen 11 november 2010).
         </text:p>
      <text:h text:outline-level="2" text:style-name="stuktitel">Vraag 1
            </text:h>
      <text:p text:style-name="vraag">Heeft u kennisgenomen van het artikel in Het Financieele Dagblad (FD) «Bestuurders Aegon en ING blijven buiten bonusplafond
               verzekeraars»?<text:note text:id="ID-2010Z14984-d28e84" text:note-class="footnote"><text:note-citation text:label="1">1</text:note-citation><text:note-body><text:p> Het Financieele Dagblad, «Bestuurders Aegon en ING blijven buiten bonusplafond verzekeraars», 18 oktober 2010.</text:p></text:note-body></text:note>
               
            </text:p>
      <text:h text:outline-level="2" text:style-name="stuktitel">Antwoord 1
            </text:h>
      <text:p text:style-name="antwoord">Ja.</text:p>
      <text:h text:outline-level="2" text:style-name="stuktitel">Vraag 2
            </text:h>
      <text:p text:style-name="vraag">Wat vindt u ervan dat verzekeraars de principes uit de «Code Banken» grotendeels overnemen in hun eigen gedragscode? In hoeverre
               wordt op deze wijze aansluiting gevonden bij aanbeveling acht van het rapport van de commissie-De Wit?
            </text:p>
      <text:h text:outline-level="2" text:style-name="stuktitel">Antwoord 2
            </text:h>
      <text:p text:style-name="antwoord">Aanbeveling 8 van het rapport «Verloren krediet» van de Tijdelijke commissie onderzoek financieel stelsel (hierna: de commissie
               De Wit) luidt dat andersoortige financiële instellingen dan banken, zoals verzekeraars, pensioenfondsen en beleggingsmaatschappijen,
               ook een eigen Code dienen op te stellen. In de kabinetsreactie op de aanbevelingen van de commissie De Wit zal ik hier nader
               op ingaan. Daarop vooruitlopend wil ik benadrukken dat het van belang is dat de gehele financiële sector stappen zet om een
               cultuuromslag te realiseren. Verdere serieuze stappen in deze richting zouden bij voorkeur door de sector zelf gezet moeten
               worden, bijvoorbeeld door ook een code als de Code Banken op te stellen. Daarbij acht ik het van belang dat deze stappen in
               lijn zijn met bestaande (zelf)regulering zoals de Code Banken zodat de verschillende initiatieven eenzelfde niveau hebben.
               
            </text:p>
      <text:h text:outline-level="2" text:style-name="stuktitel">Vraag 3, 4, 5, 6
            </text:h>
      <text:p text:style-name="vraag">Deelt u de mening dat het hoogst onwenselijk is dat Aegon en ING een uitzonderingspositie krijgen, net als medewerkers van
               een buitenlandse dochter? Zo ja, bent u van plan hier wat aan te doen?
            </text:p>
      <text:p text:style-name="vraag">Bent u van plan wat te doen aan deze uitzonderingspositie ten aanzien van het beloningsbeleid, dit in het licht van het feit
               dat zowel Aegon als ING momenteel ontvangers van staatssteun zijn?
            </text:p>
      <text:p text:style-name="vraag">In hoeverre draagt deze houding van Aegon en ING bij aan het broodnodige verdere herstel van het vertrouwen in het financiële
               stelsel?
            </text:p>
      <text:p text:style-name="vraag">Aegon en ING zijn volgens het artikel van mening dat de principes uit de «Code Banken» te streng zijn en dat deze hun concurrentiepositie
               mogelijk schaden. In hoeverre bent u het met Aegon en ING eens? Wat zijn hiervan de gevolgen voor andere Nederlandse financiële
               instellingen? 
            </text:p>
      <text:h text:outline-level="2" text:style-name="stuktitel">Antwoord 3, 4, 5, 6
            </text:h>
      <text:p text:style-name="antwoord">Vooraf wil ik ingaan op de huidige situatie. AEGON en ING hebben op dit moment, conform de aan de kapitaalsteun gestelde eisen,
               een nieuw duurzaam beloningsbeleid voor de Raad van Bestuur geïmplementeerd dat voldoet aan de code banken. 
            </text:p>
      <text:p text:style-name="antwoord">In het genoemde artikel in het Financieele Dagblad is te lezen dat bij de totstandkoming van een beloningsparagraaf bij een
               code verzekeraars mogelijk een uitzonderingspositie tot stand zou komen. Tijdens het debat van 27 oktober jl. over de regeringsverklaring
               is de motie Roemer c.s. met betrekking tot een Code Verzekeraars met algemene stemmen aangenomen. De motie roept op om een
               Code Verzekeraars niet in aanmerking te laten komen voor wettelijke verankering zonder dat deze code in overeenstemming is
               gebracht met de aanbevelingen van de commissie De Wit. 
            </text:p>
      <text:p text:style-name="antwoord">Op 28 oktober jl. heeft het Verbond van Verzekeraars een verklaring gepubliceerd waaruit volgt dat door het bestuur van het
               Verbond unaniem is besloten dat bij het opstellen van de Code Verzekeraars de Code Banken op het punt van beloningen integraal
               wordt overgenomen. Alle verzekeraars zullen zich ook hier integraal aan conformeren (dus bijvoorbeeld de maximering van de
               variabele beloning op 100% van het vaste salaris wordt van toepassing). De beloningsparagraaf in de nieuwe gedragscode zal
               in de ledenvergadering van het Verbond van Verzekeraars worden bekrachtigd. Ook ING en AEGON hebben laten weten voornemens
               te zijn om wat betreft de beloningsparagraaf van de Code Verzekeraars in te stemmen met bepalingen volledig overeenkomstig
               de beloningsparagraaf van de Code Banken (inclusief de reikwijdte van de Code Banken met betrekking tot internationale onderdelen).
               Daarbij hebben zij aangegeven dat ook de «topholdings» van ING en AEGON onder het beloningsregime van de Code Verzekeraars
               zullen vallen. Er is derhalve geen sprake van een uitzonderingspositie voor AEGON en ING. Ik ben verheugd dat verzekeraars
               deze stappen hebben aangekondigd en verwacht dat de code op korte termijn tot stand zal 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