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23</text:p>
      <text:p text:style-name="kamervragen">Vragen van het lid 
            Kortenoeven
            (PVV) aan de minister van Buitenlandse Zaken over de voortdurende gevangenschap van de Chinese Nobelprijswinnaar Liu Xiaobo
            (ingezonden 15 oktober 2010).
         </text:p>
      <text:p text:style-name="kamervragen">Antwoord van minister 
            Rosenthal
            (Buitenlandse Zaken) (ontvangen 11 november 2010).
         </text:p>
      <text:h text:outline-level="2" text:style-name="stuktitel">Vraag 1
            </text:h>
      <text:p text:style-name="vraag">Kent u het artikel van Geoff Dyer: «Beijing denounces Nobel for Liu Xiaobo»<text:note text:id="ID-2010Z14860-d28e82" text:note-class="footnote"><text:note-citation text:label="1">1</text:note-citation><text:note-body><text:p> Financial Times, «Beijing denounces Nobel for Liu Xiaobo» 8 oktober 2010.</text:p></text:note-body></text:note> en het nieuwsbericht «Liu Xiaobo draagt Nobelprijs op aan slachtoffers Tiananmen»?<text:note text:id="ID-2010Z14860-d28e93" text:note-class="footnote"><text:note-citation text:label="2">2</text:note-citation><text:note-body><text:p> NRC Handelsblad, «Liu Xiaobo draagt Nobelprijs op aan slachtoffers Tiananmen», 11 oktober 2010.</text:p></text:note-body></text:note>
               
            </text:p>
      <text:h text:outline-level="2" text:style-name="stuktitel">Antwoord 1
            </text:h>
      <text:p text:style-name="antwoord">Ja.</text:p>
      <text:h text:outline-level="2" text:style-name="stuktitel">Vraag 2
            </text:h>
      <text:p text:style-name="vraag">Is het waar dat de Chinese regering heeft verklaard dat het «een obsceniteit» is dat aan de Chinese mensenrechtenactivist
               Liu Xiaobo de Nobelprijs voor de Vrede werd toegekend en dat Xiaobo «een misdadiger» is die zijn straf moet uitzitten? Zo
               ja, hoe beoordeelt u die Chinese verklaring?
            </text:p>
      <text:h text:outline-level="2" text:style-name="stuktitel">Antwoord 2
            </text:h>
      <text:p text:style-name="antwoord">De Chinese regering heeft niet verklaard dat de toekenning van de Nobelprijs aan de heer Liu een obsceniteit is. De term die
               in de officiële Chinese woordvoering is gebruikt laat zich vertalen als «blasfemie». De Chinese autoriteiten kwalificeren
               de heer Liu inderdaad als een misdadiger, omdat hij op 25 december 2009 door een Chinese rechter schuldig is bevonden aan
               het aanzetten tot ondermijning van de staatsmacht. 
            </text:p>
      <text:p text:style-name="antwoord">Nederland en de EU distantiëren zich van dergelijke kwalificaties en beschouwen de heer Liu als een mensenrechtenverdediger.</text:p>
      <text:h text:outline-level="2" text:style-name="stuktitel">Vraag 3
            </text:h>
      <text:p text:style-name="vraag">Hoe beoordeelt u, met het oog op de bilaterale en de Europese «mensenrechtendialoog» met China, de constatering van Geoff
               Dyer: «Pressure from Beijing has successfully downgraded the importance of human rights in diplomatic discussions with China»?
            </text:p>
      <text:h text:outline-level="2" text:style-name="stuktitel">Antwoord 3
            </text:h>
      <text:p text:style-name="antwoord">Ik onderschrijf de stelling van de heer Dyer niet. Nederland en de EU hebben in het verleden geregeld bij de Chinese autoriteiten
               aandacht gevraagd voor de mensenrechtensituatie in China en zullen dat met kracht blijven doen op verschillende niveaus en
               bij verschillende gelegenheden.
            </text:p>
      <text:h text:outline-level="2" text:style-name="stuktitel">Vraag 4
            </text:h>
      <text:p text:style-name="vraag">Bent u bereid de Chinese regering te verzoeken Liu Xiaobo onmiddellijk in vrijheid te stellen en het huisarrest van zijn echtgenote
               Liu Xia op te heffen?
            </text:p>
      <text:h text:outline-level="2" text:style-name="stuktitel">Antwoord 4
            </text:h>
      <text:p text:style-name="antwoord">Ja. Nederland en de EU hebben sinds december 2008 bij herhaling aangedrongen op de vrijlating van Liu Xiaobo en aandacht gevraagd
               voor de situatie van zijn vrouw Liu Xia, en blijven dat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