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22</text:p>
      <text:p text:style-name="kamervragen">Vragen van het lid 
            Thieme
            (PvdD) aan de minister van Landbouw, Natuur en Voedselkwaliteit over het knippen van tanden als maatregel tegen bijterij bij
            varkens (ingezonden 5 oktober 2010).
         </text:p>
      <text:p text:style-name="kamervragen">Antwoord van staatssecretaris 
            Bleker
            (Economische Zaken, Landbouw en Innovatie) (ontvangen 11 november 2010).
         </text:p>
      <text:h text:outline-level="2" text:style-name="stuktitel">Vraag 1
            </text:h>
      <text:p text:style-name="vraag">Kent u het artikel «Wat te doen bij bijterij»?<text:note text:id="ID-2010Z14137-d28e82" text:note-class="footnote"><text:note-citation text:label="1">1</text:note-citation><text:note-body><text:p> V-focus, oktober 2010, 56–57.</text:p></text:note-body></text:note>
               
            </text:p>
      <text:h text:outline-level="2" text:style-name="stuktitel">Antwoord 1
            </text:h>
      <text:p text:style-name="antwoord">Ja.</text:p>
      <text:h text:outline-level="2" text:style-name="stuktitel">Vraag 2, 4, 5, 6, 9 en 10
            </text:h>
      <text:p text:style-name="vraag">Kunt u bevestigen dat varkenshouders de tanden van varkens knippen of slijpen om bijten tegen te gaan, zoals uit onderzoek
               van onderzoekers van Wageningen-UR (WUR) blijkt? Kunt u uiteenzetten om hoeveel varkenshouders het gaat volgens dit onderzoek?
               
            </text:p>
      <text:p text:style-name="vraag">Kunt u uiteenzetten hoe deze situatie zich kan voordoen? Is de nieuwe Voedsel en Waren Autoriteit (nVWA) op de hoogte dat
               het illegaal knippen en slijpen van tanden blijkbaar op grote schaal voorkomt? Zo ja, op welke wijze treedt de nVWA hiertegen
               op? Zo nee, hoe kan het dat onderzoekers deze informatie wel boven tafel krijgen en de inspectiedienst niet? Deelt u de mening
               dat de nVWA hiertegen zou moeten optreden en de overtreders streng zou moeten aanpakken? 
            </text:p>
      <text:p text:style-name="vraag">Op welke wijze controleert de nVWA of er tanden illegaal geknipt of geslepen worden? Hoe vaak wordt hierop gecontroleerd en
               welke detectiemethoden worden daarvoor gebruikt? 
            </text:p>
      <text:p text:style-name="vraag">Welke sanctie staat op het illegaal knippen en slijpen van tanden? Hoe vaak is deze sanctie opgelegd in de afgelopen twee
               jaar? 
            </text:p>
      <text:p text:style-name="vraag">Bent u bereid op korte termijn de handhavingsinspanningen van de nVWA op te schroeven met als doel een einde te maken aan
               het illegaal slijpen of knippen van tanden van varkens? Zo ja, op welke termijn en wijze? Zo nee, waarom niet? 
            </text:p>
      <text:p text:style-name="vraag">Bent u bereid een onderzoek in te stellen naar de gesignaleerde misstanden met betrekking tot het knippen en slijpen van tanden
               in de varkenshouderij? Zo ja, op welke termijn en wijze? Zo nee, waarom niet? 
            </text:p>
      <text:h text:outline-level="2" text:style-name="stuktitel">Antwoord 2, 4, 5, 6, 9, 10
            </text:h>
      <text:p text:style-name="antwoord">De in het artikel genoemde enquête onder varkenshouders maakt onderdeel uit van een groot onderzoek naar het voorkomen van
               bijterij en het op lange termijn kunnen stoppen met couperen. Dit onderzoek is gestart in 2008 en kent een looptijd van vier
               jaar en wordt gefinancierd door het ministerie van Economische Zaken, Landbouw en Innovatie. Deze enquête heeft plaatsgevonden
               in 2008, toen het knippen van tanden nog niet verboden was. Het is daarom begrijpelijk dat varkenshouders toen hebben aangegeven
               dat zij, om bijterij te voorkomen, onder andere tanden knippen danwel vijlen. Waar in het artikel dus gesproken wordt over
               vijlen van tanden betekent het een preventieve methode die bij biggen voor hun zevende levensdag wordt toegepast om problemen
               op latere leeftijd te voorkomen. 
            </text:p>
      <text:p text:style-name="antwoord">Deze methode wordt dus niet toegepast bij dieren ouder dan zeven dagen.</text:p>
      <text:p text:style-name="antwoord">Dit staat ook niet als zodanig in het artikel en is ook niet te herleiden uit de antwoorden die zijn gegeven naar aanleiding
               van de enquête. 
            </text:p>
      <text:p text:style-name="antwoord">Bijterij is een multifactorieel probleem. Als een varkenshouder niet goed weet waarom hij last heeft van bijterij bij bijvoorbeeld
               de vleesvarkens dan kan hij besluiten om de biggen preventief te behandelen om te voorkomen dat ook deze biggen op latere
               leeftijd beschadigd worden of andere hokgenoten beschadigen door te scherpe hoektanden.
            </text:p>
      <text:h text:outline-level="2" text:style-name="stuktitel">Vraag 3
            </text:h>
      <text:p text:style-name="vraag">Kunt u bevestigen dat het knippen of slijpen van tanden van varkens ouder dan zeven dagen wettelijk niet is toegestaan en
               dat wanneer bij bijtende varkens deze ingreep wordt toegepast, dit dus een overtreding van het Ingrepenbesluit betreft? Zo
               ja, hoe beoordeelt u dit en welke consequenties verbindt u hieraan? Zo nee, waarom niet? 
            </text:p>
      <text:h text:outline-level="2" text:style-name="stuktitel">Antwoord 3
            </text:h>
      <text:p text:style-name="antwoord">Sinds 1 januari 2009 is het knippen van hoektanden verboden. Slijpen ofwel vijlen mag nog wel indien blijkt dat bij zeugen
               kwetsuren ontstaan door zogende biggen of indien zich op het bedrijf bij oudere varkens verwondingen voordoen aan staart of
               oren door bijterij. De biggen mogen dan niet ouder zijn dan zeven dagen.
            </text:p>
      <text:p text:style-name="antwoord">Bij overtreding van dit verbod wordt hiertegen opgetreden.</text:p>
      <text:h text:outline-level="2" text:style-name="stuktitel">Vraag 7 en 8
            </text:h>
      <text:p text:style-name="vraag">Welke oorzaken voor bijterij in de varkenshouderij ziet u en welke oplossingen? Deelt u de mening dat het knippen of slijpen
               van de tanden «een end-of-pipe»-oplossing is, die bovendien het dier zeer veel leed toebrengt, en dat dit onaanvaardbaar is?
               
            </text:p>
      <text:p text:style-name="vraag">Kunt u bevestigen dat er tot op heden weinig onderzoek is gedaan naar diervriendelijke maatregelen die genomen kunnen worden
               bij een uitbraak van bijterij? Bent u bereid dit onderzoek in te stellen op korte termijn? Zo ja, op welke termijn en wijze?
               Zo nee, waarom niet? 
            </text:p>
      <text:h text:outline-level="2" text:style-name="stuktitel">Antwoord 7, 8
            </text:h>
      <text:p text:style-name="antwoord">Bijterij bij varkens is een multifactorieel probleem en is bedrijfsspecifiek. Dat wil zeggen dat er meerdere oorzaken aan
               een bijterij-uitbraak ten grondslag kunnen liggen en dat het van bedrijf tot bedrijf kan verschillen of en zo ja door welke
               oorzaak men er last van heeft. Het vijlen van tanden en het couperen van staarten zijn symptoombestrijdende maatregelen die
               nu nog nodig zijn om erger leed te voorkomen. 
            </text:p>
      <text:p text:style-name="antwoord">Sinds begin 2008 wordt er uitgebreid onderzoek gedaan in het project «Verantwoord omgaan met staarten» uitgevoerd door Wageningen
               UR en gefinancierd door het ministerie van LNV, thans Economische Zaken, Landbouw en Innovatie. In dit project wordt ten algemene
               gezocht naar de oorzaken van bijterij, naar methoden die een uitbraak de kop in kunnen drukken, dan wel kunnen voorkomen en
               meer specifiek worden bedrijven begeleid om kritische factoren te ontdekken die bijterij veroorzaken. Dit onderzoek levert
               belangrijke informatie voor varkenshouders om zelf aan de slag te gaan met het voorkomen van bijterij zodat op termijn symptoombestrijdende
               maatregelen zoals het vijlen van tanden en het couperen van staarten, die nu nog nodig zijn om erger leed te voorkomen, achterwege
               gelaten kunnen worden. 
            </text:p>
      <text:p text:style-name="antwoord">Dit onderzoekstraject kent een looptijd van vier jaar. Eind 2011 zullen de resultaten van dit onderzoek beschikbaar z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