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1</text:p>
      <text:p text:style-name="kamervragen">Vragen van de leden 
            Fritsma
            en 
            Brinkman
            (beiden PVV) aan de ministers van Justitie en van Binnenlandse Zaken en Koninkrijksrelaties over de warme banden van een Rotterdamse
            topambtenaar met een jihadistische organisatie (ingezonden 27 september 2010).
         </text:p>
      <text:p text:style-name="kamervragen">Antwoord van minister 
            Opstelten
            (Veiligheid en Justitie), mede namens de minister van Binnenlandse Zaken en Koninkrijksrelaties (ontvangen 11 november 2010)
            Zie ook Aanhangsel Handelingen, vergaderjaar 2010–2011, nr. 276.
         </text:p>
      <text:h text:outline-level="2" text:style-name="stuktitel">Vraag 1
            </text:h>
      <text:p text:style-name="vraag">Hoe beoordeelt u het dat een Rotterdamse topambtenaar bevriend is met mensen van een organisatie die terrorisme steunt, het
               martelaarschap voor jihadisten verheerlijkt en Israël en de V.S. bedreigt?<text:note text:id="ID-2010Z13669-d28e85" text:note-class="footnote"><text:note-citation text:label="1">1</text:note-citation><text:note-body><text:p> de Telegraaf, Ambtenaar in contact met Jihadisten, 24 september 2010.</text:p></text:note-body></text:note>
               
            </text:p>
      <text:h text:outline-level="2" text:style-name="stuktitel">Antwoord 1
            </text:h>
      <text:p text:style-name="antwoord">Wij hebben kennis genomen van het bericht in De Telegraaf. De gemeente Rotterdam heeft reeds in antwoorden op vragen uit de
               gemeenteraad aangegeven geen enkele reden te hebben om te twijfelen aan de integriteit van de betrokken ambtenaar. Wij hebben
               vertrouwen in het oordeel van de gemeente Rotterdam en sluiten ons daarom aan bij deze conclusie. De antwoorden van de gemeente
               Rotterdam zijn ter informatie bijgevoegd.
            </text:p>
      <text:h text:outline-level="2" text:style-name="stuktitel">Vraag 2
            </text:h>
      <text:p text:style-name="vraag">Indien deze informatie klopt, hoe is het mogelijk dat deze man, die door leden van genoemde verschrikkelijke organisatie zelfs
               «broeder» wordt genoemd, bij de gemeente Rotterdam is aangesteld?
            </text:p>
      <text:h text:outline-level="2" text:style-name="stuktitel">Antwoord 2
            </text:h>
      <text:p text:style-name="antwoord">Zie antwoord op vraag 1.</text:p>
      <text:h text:outline-level="2" text:style-name="stuktitel">Vraag 3
            </text:h>
      <text:p text:style-name="vraag">Bent u bereid na te gaan op welke manier de Rotterdamse topambtenaar precies bij de jihadistische organisatie is betrokken
               en of hij daarvoor vervolgd kan worden? Zo nee, waarom niet?
            </text:p>
      <text:h text:outline-level="2" text:style-name="stuktitel">Antwoord 3
            </text:h>
      <text:p text:style-name="antwoord">Zie antwoord op vraag 1.</text:p>
      <text:h text:outline-level="2" text:style-name="stuktitel">Vraag 4
            </text:h>
      <text:p text:style-name="vraag">Bent u bereid er zorg voor te dragen dat deze man, die door zijn banden met terreurverheerlijkers de Nederlandse en Rotterdamse
               samenleving beslist geen goed zal doen, zo snel mogelijk wordt ontslagen? Zo nee, waarom niet?
            </text:p>
      <text:h text:outline-level="2" text:style-name="stuktitel">Antwoord 4
            </text:h>
      <text:p text:style-name="antwoord">Zie antwoord op vraag 1.</text:p>
      <text:h text:outline-level="2" text:style-name="stuktitel">Vraag 5
            </text:h>
      <text:p text:style-name="vraag">Kunt u garanderen dat geen enkele andere (Rotterdamse) ambtenaar of bestuurder banden heeft met dergelijke organisaties en
               bent u bereid daar onderzoek naar te doen? Zo nee, waarom niet? 
            </text:p>
      <text:h text:outline-level="2" text:style-name="stuktitel">Antwoord 5
            </text:h>
      <text:p text:style-name="antwoord">De integriteit van medewerkers van de (Rijks)overheid wordt op verschillende manieren geborgd. Hiervoor heeft een werkgever
               meerdere middelen beschikbaar, zoals een controle op de echtheid van diploma's, het nagaan van de juistheid van een curriculum
               vitae bij referenten of vorige werkgevers en de verklaring omtrent het gedrag (VOG). Iedere medewerker van de (rijks-)overheid doorloopt een zorgvuldige sollicitatieprocedure. Indien er aanvullend aanleiding is tot onderzoek naar individuele
               gevallen of organisaties, kan dit door de daartoe bevoegde instanties worden opgest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