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20</text:p>
      <text:p text:style-name="kamervragen">Vragen van het lid 
            De Mos
            (PVV) aan de minister van Volkshuisvesting, Ruimtelijke Ordening en Milieubeheer over het falen omtrent asbestverwijdering
            in woningen in de Nieuwegeinse wijk Jutphaas/Wijkersloot (ingezonden 4 oktober 2010).
         </text:p>
      <text:p text:style-name="kamervragen">Antwoord van staatssecretaris 
            Atsma
            (Infrastructuur en Milieu) (ontvangen 11 november 2010).
         </text:p>
      <text:h text:outline-level="2" text:style-name="stuktitel">Vraag 1
            </text:h>
      <text:p text:style-name="vraag">Bent u bekend met de renovatiewerkzaamheden en asbestsanering in de Nieuwegeinse wijk Jutphaas/Wijkersloot?</text:p>
      <text:h text:outline-level="2" text:style-name="stuktitel">Antwoord 1
            </text:h>
      <text:p text:style-name="antwoord">Ja, de VROM-Inspectie heeft in reactie op herhaalde klachten van een bewoner onderzoek gedaan naar de wijze waarop de gemeente
               Nieuwegein haar toezicht op het slopen van asbest uitvoert. 
            </text:p>
      <text:h text:outline-level="2" text:style-name="stuktitel">Vraag 2
            </text:h>
      <text:p text:style-name="vraag">Deelt u de mening dat de gezondheid van bewoners en bouwpersoneel in de betreffende wijk in gevaar is gebracht door het niet
               naleven van regels omtrent de vergunningaanvraag/-verlening, en dat de illegale renovatiewerkzaamheden daarom direct moeten
               worden gestaakt totdat een diepgravend onderzoek heeft plaatsgevonden naar de aanwezigheid van asbest en de mogelijke gevolgen
               voor de gezondheid van betrokken bewoners? Zo nee, waarom niet? 
            </text:p>
      <text:h text:outline-level="2" text:style-name="stuktitel">Antwoord 2
            </text:h>
      <text:p text:style-name="antwoord">De gemeente Nieuwegein en de Arbeidsinspectie zijn verantwoordelijk voor het toezicht op de sloopwerkzaamheden van asbest
               en vullen deze taak serieus in. 
            </text:p>
      <text:p text:style-name="antwoord">Er zijn asbestinventarisaties verricht door een gecertificeerd bedrijf en als de regels voor asbestverwijdering worden opgevolgd
               bij de renovatiewerkzaamheden is er geen reden om te vrezen voor de gezondheid van bewoners en bouwpersoneel. 
            </text:p>
      <text:h text:outline-level="2" text:style-name="stuktitel">Vraag 3
            </text:h>
      <text:p text:style-name="vraag">Deelt u de mening dat de gemeente Nieuwegein door zijn manier van handelen en communiceren het toonbeeld is van bestuurlijk
               onvermogen en het imago van een betrouwbare overheid heeft geschaad en dit ten allen tijde moet worden bestreden? Zo nee,
               waarom niet? 
            </text:p>
      <text:h text:outline-level="2" text:style-name="stuktitel">Antwoord 3
            </text:h>
      <text:p text:style-name="antwoord">Er is door dezelfde bewoner een klacht ingediend bij de Nationale Ombudsman over de handelwijze van de gemeente Nieuwegein
               en de Minister van Sociale Zaken en Werkgelegenheid inzake het toezicht op de asbestregels. De Nationale Ombudsman is van
               oordeel dat de gemeente sneller actie had moeten ondernemen op de klacht van de bewoner. De gemeente accepteert het oordeel
               en zal haar werkwijze aanpassen.
            </text:p>
      <text:h text:outline-level="2" text:style-name="stuktitel">Vraag 4
            </text:h>
      <text:p text:style-name="vraag">Deelt u de mening dat het toezicht vanuit het ministerie van Volkshuisvesting, Ruimtelijke Ordening en Milieubeheer ten aanzien
               van de Nieuwegeinse renovatiewerkzaamheden en vergunningverlening heeft gefaald en dat de toezichtfunctie zo snel mogelijk
               moet worden verbeterd om herhaling in de toekomst te voorkomen? Zo ja, hoe wilt u dat gaan verbeteren?  Zo nee, waarom niet?
               
            </text:p>
      <text:h text:outline-level="2" text:style-name="stuktitel">Antwoord 4
            </text:h>
      <text:p text:style-name="antwoord">De verantwoordelijkheid voor het houden van toezicht op specifieke renovatiewerkzaamheden ligt primair bij de gemeente. De
               VROM Inspectie heeft een tweedelijnstoezichtfunctie.
            </text:p>
      <text:p text:style-name="antwoord">In het kader van die tweedelijnstoezichtsfunctie is naar aanleiding van klachten van de bewoner door de VROM Inspectie twee
               maal een onderzoek ter plaatse ingesteld en daarbij werd geconstateerd dat de sloopvergunningen voldoen aan de gestelde eisen
               en dat het asbestmateriaal volgens de wettelijke eisen werd verwijde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