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9</text:p>
      <text:p text:style-name="kamervragen">Vragen van het lid 
            De Mos
            (PVV) aan de minister van Volkshuisvesting, Ruimtelijke Ordening en Milieubeheer over het bericht dat grondwater een belangrijke
            rol speelt bij de stijging van de zeespiegel (ingezonden 29 september 2010).
         </text:p>
      <text:p text:style-name="kamervragen">Antwoord van staatssecretaris 
            Atsma
            (Infrastructuur en Milieu) (ontvangen 11 november 2010).
         </text:p>
      <text:h text:outline-level="2" text:style-name="stuktitel">Vraag 1
            </text:h>
      <text:p text:style-name="vraag">Bent u bekend met het bericht: «Grondwater speelt belangrijke rol bij stijging zeespiegel»?<text:note text:id="ID-2010Z13843-d28e82" text:note-class="footnote"><text:note-citation text:label="1">1</text:note-citation><text:note-body><text:p> Elsevier, «Grondwater speelt belangrijke rol bij stijging zeespiegel» 24 september 2010.</text:p></text:note-body></text:note>
               
            </text:p>
      <text:h text:outline-level="2" text:style-name="stuktitel">Antwoord 1
            </text:h>
      <text:p text:style-name="antwoord">Ja. </text:p>
      <text:h text:outline-level="2" text:style-name="stuktitel">Vraag 2
            </text:h>
      <text:p text:style-name="vraag">Hoe staat u tegenover de bevindingen waaruit blijkt dat grondwater voor ruim een kwart verantwoordelijk is voor de zeespiegelstijging?</text:p>
      <text:h text:outline-level="2" text:style-name="stuktitel">Antwoord 2
            </text:h>
      <text:p text:style-name="antwoord">In het Vierde Assessmentrapport van het Intergovernmental Panel on Climate Change (Technische Samenvatting, tabel 5.3) staat
               als som van de geschatte bijdrages aan de stijging van de zeespiegel als gevolg van klimaatverandering (1961-2003) 1,1±0,5
               mm/jaar is, terwijl een stijging van 1,8±0,5 mm/jaar is gemeten. In de toelichting van de tabel staat dat dit verschil, met
               name voor de periode 1993-2003, mogelijk een bijdrage is van door de mens veroorzaakte maar niet gekwantificeerde processen,
               zoals grondwateronttrekking, aanleg van stuwmeren, ontwatering en ontbossing.
            </text:p>
      <text:p text:style-name="antwoord">Met dit onderzoek draagt de universiteit van Utrecht en het onderzoeksinstituut Deltares dus bij aan de vooruitgang in de
               klimaatwetenschap.
            </text:p>
      <text:h text:outline-level="2" text:style-name="stuktitel">Vraag 3
            </text:h>
      <text:p text:style-name="vraag">Hoe staat u tegenover de bevinding dat grondwater leidt tot een stijging van 0,8 mm per jaar?</text:p>
      <text:h text:outline-level="2" text:style-name="stuktitel">Antwoord 3
            </text:h>
      <text:p text:style-name="antwoord">Het geeft een extra argument om wereldwijd meer aandacht te besteden aan duurzaam waterbeheer. Nederland heeft een unieke
               expertise opgebouwd op het gebied van watermanagement en voedselvoorziening en kan landen die aan deze stijging bijdragen,
               helpen bij een duurzaam waterbeheer.
            </text:p>
      <text:h text:outline-level="2" text:style-name="stuktitel">Vraag 4
            </text:h>
      <text:p text:style-name="vraag">Bent u bereid om in metingen van de zeespiegelstijging de correcties van het grondwater mee te nemen?</text:p>
      <text:h text:outline-level="2" text:style-name="stuktitel">Antwoord 4
            </text:h>
      <text:p text:style-name="antwoord">De «gemeten» waarden van de zeespiegelstijging blijven onveranderd. Wel zal ik de uitkomsten van dit onderzoek uiteraard meenemen
               in het benoemen van de oorzaken van de stijging van de zeespiegel: grondwateronttrekking als derde forse bijdrage naast thermische
               uitzetting en smelten van landijs. Als de berekeningen van de Universiteit Utrecht en Deltares door andere onderzoekers worden
               bevestigd, zal deze zogenoemde attributie van zeespiegelstijging zonder twijfel in het volgende IPCC-rapport worde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