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18</text:p>
      <text:p text:style-name="kamervragen">Vragen van de leden 
            Van Dekken
            en 
            Jacobi
            (beiden PvdA) aan de staatssecretaris van Economische Zaken, Landbouw en Innovatie en de minister van Infrastructuur en Milieu
            over de kippenfarm in Landkreis Emsland (ingezonden 18 oktober 2010).
         </text:p>
      <text:p text:style-name="kamervragen">Antwoord van minister 
            Schultz van Haegen-Maas Geesteranus
            (Infrastructuur en Milieu) (ontvangen 11 november 2010).
         </text:p>
      <text:h text:outline-level="2" text:style-name="stuktitel">Vraag 1
            </text:h>
      <text:p text:style-name="vraag">Kent u het bericht van RTV Noord over de megakippenfarm in Landkreis Emsland?<text:note text:id="ID-2010Z14942-d28e85" text:note-class="footnote"><text:note-citation text:label="1">1</text:note-citation><text:note-body><text:p> RTV Noord, «Provincie wil opheldering over vergunning kippenfarm», 12 oktober 2010.</text:p></text:note-body></text:note>
               
            </text:p>
      <text:h text:outline-level="2" text:style-name="stuktitel">Antwoord 1
            </text:h>
      <text:p text:style-name="antwoord">Ja.</text:p>
      <text:h text:outline-level="2" text:style-name="stuktitel">Vraag 2
            </text:h>
      <text:p text:style-name="vraag">Waarom is hierbij geen grensoverschrijdende milieu-effectrapportage toegepast, zoals vastgelegd is in het Verdrag van Espoo?</text:p>
      <text:h text:outline-level="2" text:style-name="stuktitel">Antwoord 2
            </text:h>
      <text:p text:style-name="antwoord">Dat voor dit project geen grensoverschrijdende milieueffectrapportage is toegepast is het gevolg van een aantal communicatieproblemen
               en misverstanden tussen Duitsland en Groningen. 
            </text:p>
      <text:p text:style-name="antwoord">De Landkreis Emsland heeft op 4 januari 2008 de Provincie Groningen geïnformeerd over drie projecten, waaronder het betreffende
               project van de megakippenfarm in Hanhentangen (gemeente Haren) waar u naar vraagt. De andere projecten betroffen een varkenshouderij
               en een kippenboerderij in Rhede. Op respectievelijk 18 februari en 19 maart 2008 heeft de Provincie Groningen per brief voor
               de kippenboerderij en varkenshouderij in Rhede Landkreis Emsland laten weten betrokken te willen zijn bij de vervolgprocedure.
               Hierbij heeft de Provincie Groningen tevens de Landkreis Emsland gewezen op de «Gezamenlijke verklaring inzake de samenwerking
               bij de uitvoering van grensoverschrijdende milieu-effectrapportage voor projecten» met het verzoek of de Landkreis de afspraken
               die hierin zijn opgenomen wil volgen bij dergelijke projecten. Tijdens een bijeenkomst (Antragskonferenz) over een van de
               beide andere projecten op 10 april 2008 in Duitsland heeft de Provincie dit verzoek ook nog mondeling ingebracht.
            </text:p>
      <text:p text:style-name="antwoord">De Landkreis heeft gemeend dat de Provincie Groningen (en relevante grensgemeente) slechts interesse had om betrokken te worden
               bij de twee met naam en toenaam genoemde projecten, en niet bij het derde project. Om die reden heeft de Landkreis voor het
               derde project de vergunningaanvraag en het MER niet aan de Provincie Groningen en de Gemeente Vlagtwedde toegezonden.
            </text:p>
      <text:p text:style-name="antwoord">Vrijdag 22 oktober jl. zijn in een overleg tussen de betrokken autoriteiten van Landkreis Emsland, deelstaat Niedersachsen
               en Provincie Groningen duidelijke afspraken gemaakt om te voorkomen dat dergelijke misverstanden bij toekomstige projecten
               zich nogmaals voordoen.
            </text:p>
      <text:h text:outline-level="2" text:style-name="stuktitel">Vraag 3 
            </text:h>
      <text:p text:style-name="vraag">Bent u bereid tot formele consultatie over te gaan en hierover contact op te nemen met de Duitse regering? Zo nee, waarom
               niet?
            </text:p>
      <text:h text:outline-level="2" text:style-name="stuktitel">Antwoord 3
            </text:h>
      <text:p text:style-name="antwoord">Volgens de «Gezamenlijke verklaring inzake de samenwerking bij de uitvoering van grensoverschrijdende milieu-effectrapportage
               voor projecten»  tussen Nederland en Duitsland, is de afspraak dat eerst de relevante autoriteiten (in dit geval de Landkreis
               Emsland als bevoegd gezag en de Provincie Groningen en Gemeente Vlagtwedde als mogelijk getroffen partijen) overleg voeren.
               Een eerste overleg heeft op 22 oktober jl. plaatsgevonden. Dit overleg heeft geleid tot een verduidelijking van de ontstane
               situatie. Ook zijn voor het betreffende project, alsmede voor de toekomst goede en duidelijke afspraken gemaakt. Formele consultatie
               is om deze reden niet nodig. Deze conclusie wordt gedeeld door de Provincie Groningen.
            </text:p>
      <text:h text:outline-level="2" text:style-name="stuktitel">Vraag 4
            </text:h>
      <text:p text:style-name="vraag">Zijn er fouten gemaakt bij het verstrekken van de vergunning aan deze kippenfarm? Zo ja, welke?</text:p>
      <text:h text:outline-level="2" text:style-name="stuktitel">Antwoord 4
            </text:h>
      <text:p text:style-name="antwoord">Voor zover het Rijk betreft, zijn er geen fouten gemaakt bij het verstrekken van de vergunning aan deze kippenfarm. De discussie
               die speelt spitst zich toe op het betrekken van de Nederlandse grensgemeente(n) en provincie bij de milieueffectrapportage.
            </text:p>
      <text:h text:outline-level="2" text:style-name="stuktitel">Vraag 5
            </text:h>
      <text:p text:style-name="vraag">In hoeverre is er discrepantie tussen de Nederlands-Duitse uitvoeringsregels en de rechtspraktijk in Niedersachsen?</text:p>
      <text:h text:outline-level="2" text:style-name="stuktitel">Antwoord 5
            </text:h>
      <text:p text:style-name="antwoord">Voor wat betreft de mer-regelgeving geldt de Europese richtlijn inzake de m.e.r. (85/337/EEG, incl. wijzigingen door Richtlijnen
               97/11/EG, 2003/35/EG en 2009/31/EG). Zowel Nederland als Duitsland, in casu Niedersachsen, dienen minimaal aan de vereisten
               van deze richtlijn te voldoen. Wel hebben de lidstaten een zekere vrijheid in de wijze waarop zij de richtlijn implementeren.
               Vanuit die vrijheid zijn er dan ook (procedure)verschillen tussen de mer-procedure in Nederland, respectievelijk die van Duitsland,
               Niedersachsen. Deze verschillen zijn mede aanleiding geweest om voor de grensoverschrijdende gevallen een «Gezamenlijke verklaring
               inzake de samenwerking bij de uitvoering van grensoverschrijdende milieu-effectrapportage voor projecten» op te stellen.
            </text:p>
      <text:h text:outline-level="2" text:style-name="stuktitel">Vraag 6
            </text:h>
      <text:p text:style-name="vraag">Vindt u een nadere beoordeling door de VROM-Inspectie gewenst? Zo nee, waarom niet?</text:p>
      <text:h text:outline-level="2" text:style-name="stuktitel">Antwoord 6
            </text:h>
      <text:p text:style-name="antwoord">Nee. De vergunningverlening vindt plaats in Duitsland. De VROM-Inspectie heeft hierin geen ro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