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413</text:p>
      <text:p text:style-name="kamervragen">Vragen van het lid 
            Van Dekken
            (PvdA) aan de minister van Volksgezondheid, Welzijn en Sport over het niet voldoen aan aanvullende eisen van de FIFA (ingezonden
            15 oktober 2010 2010).
         </text:p>
      <text:p text:style-name="kamervragen">Mededeling van staatssecretaris 
            Veldhuijzen van Zanten-Hyllner
            (Volksgezondheid, Welzijn en Sport) (ontvangen 9 november 2010). 
         </text:p>
      <text:h text:outline-level="2" text:style-name="stuktitel">Vraag 1
            </text:h>
      <text:p text:style-name="vraag">Bent u bekend met het bericht «Regering verwierp eisen van FIFA over WK-organisatie»?<text:note text:id="ID-2010Z14866-d28e82" text:note-class="footnote"><text:note-citation text:label="1">1</text:note-citation><text:note-body><text:p> NRC, «Regering verwierp eisen van FIFA over WK-organisatie», 8 oktober 2010.</text:p></text:note-body></text:note>
               
            </text:p>
      <text:h text:outline-level="2" text:style-name="stuktitel">Vraag 2
            </text:h>
      <text:p text:style-name="vraag">Wat is uw opvatting over de aanvullende eisen van de FIFA, zoals in dit artikel vermeld? </text:p>
      <text:h text:outline-level="2" text:style-name="stuktitel">Vraag 3
            </text:h>
      <text:p text:style-name="vraag">Zijn deze eisen volgens u fundamenteel anders van aard dan de eisen waaraan mogelijk wel wordt voldaan, hoewel dan een wetswijziging
               vooraf moet plaatsvinden, zoals belastingvrijstelling? Zo ja, in welke opzichten? Zo nee, waarom niet?
            </text:p>
      <text:h text:outline-level="2" text:style-name="stuktitel">Vraag 4
            </text:h>
      <text:p text:style-name="vraag">Waarom is de Kamer niet eerder, en langs de geëigende weg, geïnformeerd over deze FIFA-eisen en het afwijzen daarvan?</text:p>
      <text:h text:outline-level="2" text:style-name="stuktitel">Vraag 5
            </text:h>
      <text:p text:style-name="vraag">Deelt u de mening dat er een spanning lijkt te bestaan tussen uw eerdere constatering dat de FIFA-eisen geen problemen opleveren
               voor de Nederlandse kandidatuur, en het feit dat er dus wel buitensporige eisen zijn afgewezen? Zo nee, waarom niet?
            </text:p>
      <text:h text:outline-level="2" text:style-name="stuktitel">Vraag 6
            </text:h>
      <text:p text:style-name="vraag">Zijn er nog meer FIFA-eisen gesteld, en vervolgens afgewezen, waarvan de Kamer het bestaan (nog) niet kent? Zo ja, welke?</text:p>
      <text:h text:outline-level="2" text:style-name="kamervraagopmerking_kop">Mededeling
            </text:h>
      <text:p text:style-name="kamervraagopmerking">De vragen van de Kamerleden Leijten (SP), kenmerk 2010Z14859 en Van Dekken (PvdA), kenmerk 2010Z14866 over de afspraken tussen de beoogde speelsteden en het ministerie over het WK- bid en de aanvullende eisen van de FIFA kunnen
               tot mijn spijt niet binnen de gebruikelijke termijn worden beantwoord.
            </text:p>
      <text:p text:style-name="kamervraagopmerking">De reden van het uitstel is afstemming met andere departementen. 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