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06</text:p>
      <text:p text:style-name="kamervragen">Vragen van het lid 
            Smits
            (SP) aan de minister van Onderwijs, Cultuur en Wetenschap over het bericht dat scholen voor speciaal onderwijs in het noorden
            overvol zijn (ingezonden 15 oktober 2010).
         </text:p>
      <text:p text:style-name="kamervragen">Antwoord van minister 
            Van Bijsterveldt-Vliegenthart
            (Onderwijs, Cultuur en Wetenschap) (ontvangen 8 november 2010).
         </text:p>
      <text:h text:outline-level="2" text:style-name="stuktitel">Vraag 1
            </text:h>
      <text:p text:style-name="vraag">Wat is uw oordeel over de nu ontstane situatie, waarbij de scholen voor speciaal onderwijs in het noorden van Nederland overvol
               zijn?<text:note text:id="ID-2010Z14875-d28e82" text:note-class="footnote"><text:note-citation text:label="1">1</text:note-citation><text:note-body><text:p> Dagblad van het Noorden, «Speciaal onderwijs zit overvol», 12 oktober 2010.</text:p></text:note-body></text:note>
               
            </text:p>
      <text:h text:outline-level="2" text:style-name="stuktitel">Antwoord 1
            </text:h>
      <text:p text:style-name="antwoord">Op dit moment zijn de telgegevens van 1 oktober jl. nog niet beschikbaar. Uit het contact met Renn 4 blijkt echter dat de
               leerlingaantallen in het (v)so in het noorden van Nederland zijn gestegen. Dit zou in lijn zijn met de trend van de afgelopen
               jaren en vormt een belangrijke reden voor de invoering van het passend onderwijs. Daarin wordt sterker ingezet op het plaatsen
               van leerlingen in het reguliere onderwijs.
            </text:p>
      <text:h text:outline-level="2" text:style-name="stuktitel">Vraag 2
            </text:h>
      <text:p text:style-name="vraag">Deelt u de mening dat het onwenselijk is dat kinderen verder moeten reizen, omdat ze op scholen in de buurt niet meer geplaatst
               kunnen worden? Zo nee, waarom niet? Zo ja, hoe voorkomt u deze onwenselijke situatie?
            </text:p>
      <text:h text:outline-level="2" text:style-name="stuktitel">Antwoord 2
            </text:h>
      <text:p text:style-name="antwoord">Over het algemeen deel ik de mening dat er zoveel mogelijk moet worden ingezet op thuisnabij onderwijs. Maar sommige kinderen
               hebben behoefte aan specifieke ondersteuning, die niet overal kan worden geboden. In die situaties kan het nodig zijn een
               leerling op een school te plaatsen die verder weg gelegen is. 
            </text:p>
      <text:h text:outline-level="2" text:style-name="stuktitel">Vraag 3
            </text:h>
      <text:p text:style-name="vraag">Deelt u de analyse van Renn 4 dat de plotselinge groei in het aantal leerlingen verband heeft met de doorgevoerde bezuinigingen
               op de rugzak in het speciaal basisonderwijs en de ambulante begeleiding? Zo nee, hoe verklaart u de plotselinge toename?<text:note text:id="ID-2010Z14875-d28e113" text:note-class="footnote"><text:note-citation text:label="2">2</text:note-citation><text:note-body><text:p> RENN4.nl, «Dreigend tekort aan plaatsen voor leerlingen speciaal onderwijs. RENN4 bezorgd over voorstellen nieuwe regering»,
                  12 oktober 2010.
               </text:p></text:note-body></text:note>
               
            </text:p>
      <text:h text:outline-level="2" text:style-name="stuktitel">Antwoord 3
            </text:h>
      <text:p text:style-name="antwoord">Zoals in het antwoord op vraag 1 is aangegeven, is er geen sprake van een plotselinge groei, maar van een trend die met de
               invoering van de leerlinggebonden financiering in 2003 is ingezet. De groei van de leerlingenaantallen in het (v)so lijkt
               dan ook geen direct gevolg van de bezuiniging op de rugzak in het speciaal basisonderwijs. Mijns inziens hoeft deze bezuiniging
               ook geen reden te zijn om leerlingen naar het speciaal onderwijs te verwijzen. Sinds de harmonisering van de rugzakbedragen
               in het speciaal basisonderwijs is er immers voor geïndiceerde leerlingen in het basisonderwijs en geïndiceerde leerlingen
               in het speciaal basisonderwijs ongeveer eenzelfde bedrag beschikbaar. 
            </text:p>
      <text:h text:outline-level="2" text:style-name="stuktitel">Vraag 4
            </text:h>
      <text:p text:style-name="vraag">Wat gaat u doen om ervoor te zorgen dat deze scholen niet gedwongen zijn na de kerst een leerlingenstop af te kondigen? Hoe
               gaat u ervoor zorgen dat geen enkele leerling thuis komt te zitten na kerst of na de kerst op een school zitten waar deze
               leerling eigenlijk niet thuishoort? 
            </text:p>
      <text:h text:outline-level="2" text:style-name="stuktitel">Antwoord 4
            </text:h>
      <text:p text:style-name="antwoord">Ieder kind heeft recht op onderwijs. Voor leerlingen met een extra ondersteuningsbehoefte is daarom ook extra geld beschikbaar,
               ofwel in de vorm van een leerlinggebonden budget ofwel in de vorm van het speciaal onderwijs. Er kan naar mijn idee geen sprake
               zijn van een noodgedwongen leerlingenstop. Ik begrijp dat het (v)so huiverig is om nu uit te breiden terwijl de invoering
               van passend onderwijs naar verwachting betekent dat in de toekomst minder leerlingen worden geplaatst in het (v)so. Echter,
               zolang de huidige wetgeving van kracht is, geeft een indicatie recht op inschrijving bij een (v)so-school. De school heeft
               een wettelijk vastgelegd recht op bekostiging, zodat een stop op leerlingen niet nodig is. Dit laat onverlet dat het wenselijk
               is om goed na te gaan of leerlingen echt zijn aangewezen op het (v)so. REC’s en samenwerkingsverbanden kunnen hierover afspraken
               maken waardoor de ontwikkeling van het aantal leerlingen in het (v)so beheerst kan worden.
            </text:p>
      <text:h text:outline-level="2" text:style-name="stuktitel">Vraag 5
            </text:h>
      <text:p text:style-name="vraag">Deelt u de verwachting dat het zogenaamde «passend onderwijs» en de daarbij komende bezuinigingen leiden tot minder goed onderwijs
               voor veel leerlingen en wellicht extra thuiszitters?
            </text:p>
      <text:h text:outline-level="2" text:style-name="stuktitel">Antwoord 5
            </text:h>
      <text:p text:style-name="antwoord">Nee, die mening deel ik niet. De kosten van het onderwijs aan leerlingen die extra ondersteuning nodig hebben zijn de afgelopen
               jaren explosief gestegen. Daar is bij de invoering van het huidige systeem in 2003 geen rekening mee gehouden. De sterke groei
               zorgt ervoor dat steeds meer leerlingen voorzien worden van labels waar ze moeilijk van afkomen, hetgeen kostbaar is en geen
               garantie blijkt voor onderwijs dat goed voorbereidt op vervolgonderwijs of de arbeidsmarkt. Het huidige systeem is dan ook
               niet houdbaar en dat moet worden veranderd. Zoveel mogelijk kinderen moeten binnen het reguliere onderwijs een passend onderwijsaanbod
               krijgen. 
            </text:p>
      <text:p text:style-name="antwoord">Dit kabinet bezuinigt op passend onderwijs maar investeert tegelijk in de professionalisering van leraren en in versterking
               van de kwaliteit van het (reguliere) onderwijs. Door leraren beter om te leren gaan met verschillen, kunnen zij meer leerlingen
               een passend aanbod bieden. Dit leidt tot minder gedragsproblemen en minder verwijzingen naar het speciaal onderwijs. Daarnaast
               brengt de focus op taal en rekenen en het invoeren van de referentieniveaus meer structuur in het onderwijs. Daar profiteren
               juist ook leerlingen met leer- en gedragsproblemen van. Zo worden structureel betere condities gecreëerd om alle leerlingen
               een passend onderwijsaanbod te bieden en kan worden voorkomen dat leerlingen verwezen moeten worden naar het speciaal onderwijs
               of zelfs thuis komen te zitten.
            </text:p>
      <text:h text:outline-level="2" text:style-name="stuktitel">Vraag 6
            </text:h>
      <text:p text:style-name="vraag">Hoe ziet u uw verantwoordelijkheid in het geval dat leerlingen thuis komen te zitten als gevolg van uw bezuinigingen? Kunt
               u garanderen dat door de aangekondigde extra bezuiniging van driehonderd miljoen op het zogenaamde «passend onderwijs» geen
               enkel kind extra komt thuis te zitten zoals nu dreigt in het noorden van Nederland?
            </text:p>
      <text:h text:outline-level="2" text:style-name="stuktitel">Antwoord 6
            </text:h>
      <text:p text:style-name="antwoord">Zoals reeds bij de beantwoording van vraag 5 is aangegeven is de inzet van het passend onderwijs om ieder kind een passend
               onderwijsaanbod te bieden. Schoolbesturen krijgen daartoe een zorgplicht. Verder wordt er meer ruimte aan het veld gegeven
               om maatwerk te leveren. Er zal geen sprake meer zijn van de zogenaamde «slagboomdiagnostiek», waarbij leerlingen met een indicatie
               een standaardbedrag ontvangen dat zij niet altijd volledig nodig hebben en leerlingen zonder indicatie in het geheel geen
               vergoeding voor extra zorg ontvangen. Tezamen met de investeringen in het reguliere onderwijs maakt dit dat er vanuit mag
               worden gegaan dat de invoering van passend onderwijs en de taakstelling niet tot extra thuiszitters zal lei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