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5</text:p>
      <text:p text:style-name="kamervragen">Vragen van het lid 
            Gesthuizen
            (SP) aan de ministers van Economische Zaken, Landbouw en Innovatie, Veiligheid en Justitie en van Financiën over het bericht
            dat de Raad van Commissarissen (RvC) van Crucell een persoonlijk belang heeft bij de overname (ingezonden 18 oktober 2010).
         </text:p>
      <text:p text:style-name="kamervragen">Mededeling van minister 
            Verhagen
            (Economische Zaken, Landbouw en Innovatie) (ontvangen 8 november 2010).
         </text:p>
      <text:h text:outline-level="2" text:style-name="stuktitel">Vraag 1
            </text:h>
      <text:p text:style-name="vraag">Wat is uw reactie op het bericht dat de leden van de Raad van Commissarissen (RvC) van Crucell een persoonlijk belang hebben
               bij de overname door Johnson&amp;Johnson, omdat ze sinds 2000 aandelen en opties ontvangen hebben als deel van hun beloning en
               de leden van de Raad van Commissarissen daardoor meer dan 4,2 miljoen euro kunnen verdienen aan de overname?<text:note text:id="ID-2010Z14947-d28e82" text:note-class="footnote"><text:note-citation text:label="1">1</text:note-citation><text:note-body><text:p> Financieel Dagblad, 12-10-2010, «Beloning rvc kleurt oordeel bij overname Crucell».</text:p></text:note-body></text:note>
               
            </text:p>
      <text:h text:outline-level="2" text:style-name="stuktitel">Vraag 2
            </text:h>
      <text:p text:style-name="vraag">Bent u bekend met de reden dat Crucell op dit punt is afgeweken van bepaling III.7.1 van de Code Frijns? Wat vindt u van die
               reden?
            </text:p>
      <text:h text:outline-level="2" text:style-name="stuktitel">Vraag 3
            </text:h>
      <text:p text:style-name="vraag">Bent u van mening dat bepaling III.7.1 eigenlijk altijd nageleefd zou moeten worden en dat bedrijven daar niet (gemotiveerd)
               van af moeten wijken? Zo nee, in welke gevallen vindt u het wenselijk dat commissarissen wel een variabele beloning krijgen?
            </text:p>
      <text:h text:outline-level="2" text:style-name="stuktitel">Vraag 4
            </text:h>
      <text:p text:style-name="vraag">Hoe is bepaling III.7.1 van de Code Frijns en de vergelijkbare bepaling uit de Code Tabaksblat de afgelopen jaren nageleefd/toegepast?
               Kunt u een overzicht verstrekken van het recent historisch verloop van het aantal bedrijven waarbij de Raad van Commissarissen
               wel/niet wordt beloond met opties en aandelen, aan de hand van de jaarverslagen van alle beursgenoteerde Nederlandse bedrijven?
            </text:p>
      <text:h text:outline-level="2" text:style-name="stuktitel">Vraag 5
            </text:h>
      <text:p text:style-name="vraag">Welke maatregelen bent u bereid te nemen om te voorkomen dat persoonlijke belangen een onafhankelijk oordeel van de Raad van
               Commissarissen onmogelijk maken, bij de overname van Crucell in het bijzonder en ook in het algemeen? 
            </text:p>
      <text:h text:outline-level="2" text:style-name="kamervraagopmerking_kop">Mededeling
            </text:h>
      <text:p text:style-name="kamervraagopmerking">De vragen van het lid Gesthuizen (SP) aan de ministers van Economische Zaken, Landbouw en Innovatie, Veiligheid en Justitie
               en Financiën over het bericht dat de Raad van Commissarissen (RvC) van Crucell een persoonlijk belang heeft bij de overname
               (nr. 2010Z14947, ingezonden 18 oktober 2010), kunnen helaas niet binnen de gebruikelijke termijn van drie weken worden beantwoord omdat de
               interdepartementale afstemming nog niet is afgerond.
            </text:p>
      <text:p text:style-name="kamervraagopmerking">De beantwoording zal zo snel mogelijk aan uw Kamer worden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