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3</text:p>
      <text:p text:style-name="kamervragen">Vragen van de leden van 
            Nieuwenhuizen
            en 
            Neppérus
            (beiden VVD) aan de ministers van Economische Zaken, Landbouw en Innovatie en van Infrastructuur en Milieu over mogelijke
            windfall profits in de energie-intensieve industrie als gevolg van het gratis verdelen van rechten in het Europese emissiehandelssysteem
            (ingezonden 15 oktober 2010).
         </text:p>
      <text:p text:style-name="kamervragen">Antwoord van minister 
            Verhagen
            (Economische Zaken, Landbouw en Innovatie), mede namens de minister van Infrastructuur en Milieu (ontvangen 8 november 2010).
         </text:p>
      <text:h text:outline-level="2" text:style-name="stuktitel">Vraag 1
            </text:h>
      <text:p text:style-name="vraag">Bent u bekend met het onderzoek van Nera inzake een beoordeling van het rapport van CE Delft getiteld «Does the energy intensive
               industry obtain windfall profits through the EU Emission Trading Scheme (ETS)?»<text:note text:id="ID-2010Z14882-d28e75" text:note-class="footnote"><text:note-citation text:label="1">1</text:note-citation><text:note-body><text:p>Eurofer.org, «Climate Change: Nera review of CE Delft Study «Does the energy intensive industry obtain windfall profits through
                  the EU ETS?», oktober 2010.
               </text:p></text:note-body></text:note>
               
            </text:p>
      <text:h text:outline-level="2" text:style-name="stuktitel">Antwoord 1
            </text:h>
      <text:p text:style-name="antwoord">Ja.</text:p>
      <text:h text:outline-level="2" text:style-name="stuktitel">Vraag 2
            </text:h>
      <text:p text:style-name="vraag">Deelt u de conclusie van Nera dat het onderzoek van CE Delft tekort schiet als het gaat om objectief feitenonderzoek en dat
               zij fundamentele economische en econometrische vraagstukken in haar analyse negeert? Zo nee, kunt u dan aangeven welke conclusies
               van het Nera-onderzoek u niet deelt en waarom niet?
            </text:p>
      <text:h text:outline-level="2" text:style-name="stuktitel">Antwoord 2
            </text:h>
      <text:p text:style-name="antwoord">Ik deel de conclusie van NERA niet dat het onderzoek van CE Delft tekort schiet als het gaat om objectief feitenonderzoek
               en tevens fundamentele economische en econometrische vraagstukken negeert. Het doel van het onderzoek van CE Delft was niet
               om alle mogelijke invloeden op de prijsontwikkeling van de diverse productmarkten te beschrijven. In plaats daarvan beoogde
               de studie de invloed van één variabele, te weten de CO<text:span text:style-name="subscript">2</text:span>-prijs, op het verschil tussen de prijzen in de EU (met het Europese handelssysteem) en de VS (zonder een vergelijkbaar handelssysteem)
               te onderzoeken. Deze vergelijkende analyse is een gangbare aanpak in de econometrie. 
            </text:p>
      <text:p text:style-name="antwoord">Naast een econometrische schatting van de kostprijsdoorberekening bevat de studie van CE Delft tevens een nadere uitwerking
               van de economische theorie, waaruit volgt dat de energie-intensieve industrie de kosten zoveel mogelijk zal doorberekenen.
               NERA bekritiseert deze economische theorie zonder echter exact aan te geven welke elementen van de theorie niet correct zijn.
               
            </text:p>
      <text:h text:outline-level="2" text:style-name="stuktitel">Vraag 3
            </text:h>
      <text:p text:style-name="vraag">Ziet u aanleiding om uw standpunt, zie beantwoording Kamervragen<text:note text:id="ID-2010Z14882-d28e107" text:note-class="footnote"><text:note-citation text:label="2">2</text:note-citation><text:note-body><text:p>
                  Aanhangsel Handelingen, vergaderjaar 2009–2010 nr. 2706.
               </text:p></text:note-body></text:note>, dat het gelet op de uitkomsten van de CE Delft studie zeer aannemelijk is dat de waarde van emissierechten in de onderzochte
               periode inderdaad (deels) is doorberekend, te herzien? Zo nee, waarom niet?
            </text:p>
      <text:h text:outline-level="2" text:style-name="stuktitel">Antwoord 3
            </text:h>
      <text:p text:style-name="antwoord">Ik zie geen reden om mijn standpunt te herzien. Zowel de economische theorie als de empirische onderbouwing van het doorberekenen
               van de kosten in de studie van CE Delft maken het zeer aannemelijk dat de waarde van emissierechten is doorberekend.<text:note text:id="ID-403-d28e170" text:note-class="footnote"><text:note-citation text:label="3">3</text:note-citation><text:note-body><text:p> Zie ook: CE Delft 2008, Impacts on Competitiveness from EU ETS, impacts on Dutch Industry, S. de Bruyn; Climate Strategies
                  2010, Tackling leakage in a world of unequal carbon prices.Droge and Cooper.
               </text:p></text:note-body></text:note> De reactie van NERA richt zich op verdere onderbouwing en detaillering van de cijfers gebruikt in het onderzoek. Dergelijke
               uitbreiding is zeker waardevol, maar leidt naar mijn mening tot vergelijkbare conclusies over windfall profits. <text:note text:id="ID-403-d28e181" text:note-class="footnote"><text:note-citation text:label="4">4</text:note-citation><text:note-body><text:p> Zie hiervoor ook de reactie van CE Delft: CE Delft 2010, Did energy intensive companies really pass through costs of EU ETS?,
                  S. de Bruyn. 
               </text:p></text:note-body></text:note>
               
            </text:p>
      <text:h text:outline-level="2" text:style-name="stuktitel">Vraag 4
            </text:h>
      <text:p text:style-name="vraag">Heeft het verschijnen van dit rapport gevolgen voor de Nederlandse inzet in Europees verband inzake emissiehandel, met name
               waar het de energie-intensieve industrie betreft die immers is blootgesteld aan wereldwijde internationale concurrentie (carbon
               leakage)?
            </text:p>
      <text:h text:outline-level="2" text:style-name="stuktitel">Antwoord 4
            </text:h>
      <text:p text:style-name="antwoord">In Europees verband dient tegemoet te worden gekomen aan onacceptabele concurrentienadelen voor energie-intensieve sectoren
               die mondiaal opereren en geconfronteerd worden met mondiale concurrenten die geen met de EU vergelijkbare reductieverplichtingen
               kennen. De Nederlandse inzet is altijd geweest terughoudend om te gaan met het verstrekken van gratis rechten en alleen aan
               die sectoren die daadwerkelijke concurrentie ondervinden. Het verschijnen van het rapport heeft geen gevolgen voor de Nederlandse
               inzet.
            </text:p>
      <text:p text:style-name="antwoord">Overigens bepaalt de EU ETS-richtlijn dat elk jaar sectoren aan de carbon-leakagelijst kunnen worden toegevoegd indien na
               onderzoek blijkt dat er een significant risico is op carbon leakage. In 2014 wordt de lijst herzien en zal opnieuw worden
               beoordeeld welke sectoren een significant risico lopen op carbon leakage. Dat kan dus betekenen dat er, bij het opnieuw toetsen
               aan dezelfde criteria, sectoren van de lijst verwijderd worden dan wel aan de lijst toegevoegd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