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1</text:p>
      <text:p text:style-name="kamervragen">Vragen van de leden 
            Dijsselbloem, 
            Heijnen
            en 
            Van Dam
            (allen PvdA) aan de ministers van Binnenlandse Zaken en Koninkrijksrelaties en van Buitenlandse Zaken over de uitgifte van
            Nederlandse reisdocumenten in het buitenland (ingezonden 18 oktober 2010).
         </text:p>
      <text:p text:style-name="kamervragen">Antwoord van minister 
            Rosenthal
            (Buitenlandse Zaken), mede namens de minister van Binnenlandse Zaken en Koninkrijksrelaties (ontvangen 8 november 2010).
         </text:p>
      <text:h text:outline-level="2" text:style-name="stuktitel">Vraag 1
            </text:h>
      <text:p text:style-name="vraag">Hoeveel incidenten zijn bij u bekend ten aanzien door misstanden bij het verstrekken van reisdocumenten op de Nederlandse
               ambassades? Beschikt u over een registratie van incidenten in het kader van de verstrekking van reisdocumenten in het buitenland?<text:note text:id="ID-2010Z14938-d28e88" text:note-class="footnote"><text:note-citation text:label="1">1</text:note-citation><text:note-body><text:p> de Pers, «Ambassade Bangkok doorgelicht», 27 augustus.</text:p></text:note-body></text:note>
               
            </text:p>
      <text:h text:outline-level="2" text:style-name="stuktitel">Antwoord 1
            </text:h>
      <text:p text:style-name="antwoord">Sinds 2003 beschikt het ministerie van Buitenlandse Zaken over een incidentenregistratie waarin ook incidenten bij de verstrekking
               van reisdocumenten zijn opgenomen. Uit dit register blijkt dat er sinds 2003 vijf incidenten zijn gemeld en onderzocht op
               een totaal van rond de 160 000 paspoortaanvragen per jaar. Naar aanleiding van deze incidenten zijn enkele instructies verder
               aangescherpt alsmede het toezicht op de juiste toepassing hiervan. 
            </text:p>
      <text:h text:outline-level="2" text:style-name="stuktitel">Vraag 2
            </text:h>
      <text:p text:style-name="vraag">Waarom is een extern deskundige niet vereist bij een onderzoek naar reisdocumenten op Nederlandse ambassades, terwijl deze
               extern deskundige, op grond van artikel 94 lid 3 Paspoortuitvoeringsvoorschriften Nederland (PUN), wel aanwezig dient te zijn
               bij een onderzoek naar de verstrekking van reisdocumenten binnen een Nederlandse gemeenten? Waarom wordt een onderzoek naar
               de verstrekking van reisdocumenten verricht door eigen medewerkers van de ambassade?<text:note text:id="ID-2010Z14938-d28e108" text:note-class="footnote"><text:note-citation text:label="2">2</text:note-citation><text:note-body><text:p> Overheid.nl, Paspoortuitvoeringsregeling Buitenland 2001.</text:p></text:note-body></text:note> Bent u van mening dat deze controle afdoende is?
            </text:p>
      <text:h text:outline-level="2" text:style-name="stuktitel">Antwoord 2
            </text:h>
      <text:p text:style-name="antwoord">De controle op de toepassing van de beveiligingsmaatregelen is bij de gemeenten vanaf het begin anders opgezet dan bij de
               overige uitvoerende autoriteiten (buitenlandse posten, de Gouverneurs en de door deze aangewezen autoriteiten in het Caribische
               deel van het Koninkrijk en de Koninklijke Marechaussee). Dat hangt samen met het feit, dat deze autoriteiten onder direct
               toezicht staan van de rijksoverheid. Daardoor zijn er directere sturingsmogelijkheden voorhanden om de beveiliging van de
               reisdocumentenuitgifte te waarborgen dan bij de gemeenten. De regeling die in artikel 94 PUN voor de gemeenten is getroffen,
               is dan ook uitgebreider dan voor de andere uitgevende autoriteiten.
            </text:p>
      <text:p text:style-name="antwoord">Dit neemt echter niet weg, dat ook bij de andere autoriteiten sprake is van onafhankelijke controle. De desbetreffende uitvoeringregelingen
               schrijven voor dat de maatregelen op het gebied van de beveiligingsprocedure en de beveiligingsfunctionaris deel uitmaken
               van de reguliere accountantscontrole (art. 107 lid 9 van de Paspoortuitvoeringsregeling Buitenland 2001; art. 109 lid 9 van
               de Paspoortuitvoeringsregeling Caribische landen; art. 55 lid 4 van de Paspoortuitvoeringsregeling Koninklijke Marechaussee
               2001). Uiteraard voldoet deze accountantscontrole aan dezelfde criteria van onafhankelijkheid als de externe controle bij
               gemeenten.
            </text:p>
      <text:p text:style-name="antwoord">Daarnaast wordt iedere post periodiek onderworpen aan een organisatiedoorlichting door de Dienst Inspectie en Evaluatie Bedrijfsvoering
               van BZ. Deze doorlichtingen zijn gericht op een onafhankelijke en integrale beoordeling van het functioneren van een post
               en op advisering ter optimalisering daarvan. Zaken als een goede interne controle en functiescheiding vormen altijd onderdeel
               van deze doorlichtingen. 
            </text:p>
      <text:p text:style-name="antwoord">De beleidsverantwoordelijke directie op het departement in Den Haag is ten slotte verantwoordelijk voor een coherente aansturing
               van de posten op het hele consulaire terrein (waar deze processen deel van uitmaken). Deze directie doet dit onder meer door
               posten te bezoeken met Consulaire Advies Teams. 
            </text:p>
      <text:h text:outline-level="2" text:style-name="stuktitel">Vraag 3
            </text:h>
      <text:p text:style-name="vraag">Deelt u de mening dat door het ontbreken van een extern deskundige bij het toezicht op de uitgifte van Nederlandse reisdocumenten
               in het buitenland er incidenten kunnen optreden, zoals de recente gebeurtenissen op de Nederlandse ambassade in Bangkok suggereren?
               
            </text:p>
      <text:h text:outline-level="2" text:style-name="stuktitel">Antwoord 3
            </text:h>
      <text:p text:style-name="antwoord">Gezien het antwoord op vraag 2 deel ik deze mening niet.</text:p>
      <text:h text:outline-level="2" text:style-name="stuktitel">Vraag 4
            </text:h>
      <text:p text:style-name="vraag">Welke maatregelen gaat u treffen om de misstanden bij de verstrekking van reisdocumenten op Nederlandse ambassades te voorkomen?
               Is het verplichtstellen van een extern deskundige bij het onderzoek naar de uitgifte van reisdocumenten één van die maatregelen?
               Zo niet, waarom niet?
            </text:p>
      <text:h text:outline-level="2" text:style-name="stuktitel">Antwoord 4
            </text:h>
      <text:p text:style-name="antwoord">Blijkens het antwoord op vraag 2 is het aanvraag- en uitgifteproces van reisdocumenten door de Nederlandse vertegenwoordigingen
               omgeven met tal van beveiligingsvoorschriften en -maatregelen teneinde te waarborgen dat het proces integer verloopt. Ik zie
               dan ook geen aanleiding tot het treffen van additionele maatregelen. Zoals gemeld is er bovendien al een onafhankelijke deskundige
               die toeziet op een correcte toepassing van de voorgeschreven beveiligings-maatregelen door de posten die reisdocumenten uit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