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0</text:p>
      <text:p text:style-name="kamervragen">Vragen van het lid 
            Spekman
            (PvdA) aan de minister van Sociale Zaken en Werkgelegenheid over de kwaliteit van schuldhulpverlening in gemeenten (ingezonden
            15 oktober 2010).
         </text:p>
      <text:p text:style-name="kamervragen">Antwoord van staatssecretaris 
            De Krom
            (Sociale Zaken en Werkgelegenheid) (ontvangen 8 november 2010).
         </text:p>
      <text:h text:outline-level="2" text:style-name="stuktitel">Vraag 1
            </text:h>
      <text:p text:style-name="vraag">Heeft u kennisgenomen van de televisieuitzending van EenVandaag, waarin een item was gewijd aan de kwaliteit van schuldhulpverlening
               in gemeenten?<text:note text:id="ID-2010Z14857-d28e82" text:note-class="footnote"><text:note-citation text:label="1">1</text:note-citation><text:note-body><text:p> Eenvandaag, «Schuldhulpverlening schiet tekort», 8 oktober 2010.</text:p></text:note-body></text:note>
               
            </text:p>
      <text:h text:outline-level="2" text:style-name="stuktitel">Antwoord 1
            </text:h>
      <text:p text:style-name="antwoord">Ja.</text:p>
      <text:h text:outline-level="2" text:style-name="stuktitel">Vraag 2
            </text:h>
      <text:p text:style-name="vraag">Is het waar dat een aantal gemeenten de toeloop bij de lokale schuldhulp onvoldoende aan kan, waardoor de kwaliteit van de
               schuldhulpverlening in individuele gevallen ernstig tekort kan schieten? Voor hoeveel gemeenten geldt dat zij capaciteitsproblemen
               hebben met het verwerken en behandelen van schuldhulpaanvragen?
            </text:p>
      <text:h text:outline-level="2" text:style-name="stuktitel">Antwoord 2 
            </text:h>
      <text:p text:style-name="antwoord">Uit de uitzending van EenVandaag is duidelijk geworden dat de schuldhulpverlening in de gemeente Emmen met problemen kampt.
               Er bestaat geen landelijk beeld van het functioneren van de afzonderlijke gemeenten op het terrein van de gemeentelijke schuldhulpverlening.
               Het is dan ook niet bekend of en zo ja hoeveel gemeenten capaciteitsproblemen hebben met het verwerken en behandelen van aanvragen
               om schuldhulpverlening. 
            </text:p>
      <text:h text:outline-level="2" text:style-name="stuktitel">Vraag 3
            </text:h>
      <text:p text:style-name="vraag">Klopt het bericht in de uitzending dat door gebrekkige schuldhulpverlening mensen met schulden juist dieper in de problemen
               komen? Bent u bereid te inventariseren in welke plaatsen deze problematiek speelt, en daarvan een overzicht naar de Tweede
               Kamer te sturen?
            </text:p>
      <text:h text:outline-level="2" text:style-name="stuktitel">Antwoord 3
            </text:h>
      <text:p text:style-name="antwoord">Ik kan niet uitsluiten dat dit in een enkel geval gebeurt. De gemeenten zijn zelf verantwoordelijk voor de kwaliteit en de
               uitvoering van de schuldhulpverlening. Vanzelfsprekend is het doel van de gemeentelijke schuldhulpverlening om mensen met
               schulden te ondersteunen bij het oplossen van de problemen. 
            </text:p>
      <text:p text:style-name="antwoord">Gegeven de verantwoordelijkheidsverdeling tussen rijk en gemeenten en mijn verantwoordelijkheid voor het functioneren van
               het systeem als geheel past het niet om te onderzoeken hoe het staat met de schuldhulpverlening in afzonderlijke gemeenten
               en de bevindingen daarbij vervolgens openbaar te maken. Het is de verantwoordelijkheid van de gemeente zelf om te borgen dat
               de schuldhulpverlening van voldoende kwaliteit is en schuldenaren helpt in plaats van hen in grotere problemen te brengen.
               De beleidsinformatie die in vervolg op de Wet gemeentelijke schuldhulpverlening beschikbaar zal komen, zal het voor gemeenten
               mogelijk maken om hun prestaties op het terrein van schuldhulpverlening te vergelijken met het landelijke beeld. 
            </text:p>
      <text:h text:outline-level="2" text:style-name="stuktitel">Vraag 4
            </text:h>
      <text:p text:style-name="vraag">Bent u van mening dat burgers die in de problematische schulden zitten en bij hun gemeente aankloppen voor schuldhulp, recht
               hebben op goede schuldhulp? Bent u tevens van mening dat de kwaliteit van schuldhulp in alle gemeenten  een voldoende minimumniveau
               moet hebben, en dat het onacceptabel is dat slechte schuldhulp van gemeenten ervoor zorgt dat mensen in nog grotere financiële
               problemen komen?
            </text:p>
      <text:h text:outline-level="2" text:style-name="stuktitel">Antwoord 4
            </text:h>
      <text:p text:style-name="antwoord">Bij inwerkingtreding van het wetsvoorstel gemeentelijke schuldhulpverlening kunnen inwoners van een gemeente zich tot die
               gemeente wenden voor schuldhulpverlening. Het college van B en W beslist vervolgens over de toelating van de betrokkene tot
               de schuldhulpverlening. Deze beslissing van het college van B en W is een beslissing in de zin van de Algemene wet bestuursrecht
               die vatbaar is voor bezwaar en beroep. 
            </text:p>
      <text:p text:style-name="antwoord">Met het wetsvoorstel gemeentelijke schuldhulpverlening wordt beoogd een bodem in de gemeentelijke schuldhulpverlening te leggen.
               Deze bodem ontbreekt nu. Onderdeel van het wetsvoorstel is ook dat de gemeenteraad in het plan dat richting geeft aan integrale
               schuldhulpverlening aan de inwoners van zijn gemeente, vastlegt op welke wijze de kwaliteit van de integrale schuldhulpverlening
               wordt geborgd en hoe de integrale schuldhulpverlening wordt uitgevoerd. 
            </text:p>
      <text:p text:style-name="antwoord">Dit alles uiteraard met als doel om tot goede en effectieve schuldhulpverlening door de gemeente te komen. </text:p>
      <text:h text:outline-level="2" text:style-name="stuktitel">Vraag 5
            </text:h>
      <text:p text:style-name="vraag">Deelt u de mening dat het, om de basiskwaliteit van schuldhulpverlening in gemeenten te garanderen, van groot belang is dat
               het in januari 2010 door u ingediende wetsvoorstel gemeentelijke schuldhulpverlening zo snel mogelijk wordt ingevoerd?<text:note text:id="ID-2010Z14857-d28e136" text:note-class="footnote"><text:note-citation text:label="2">2</text:note-citation><text:note-body><text:p> Kamerstuk 32 291.
               </text:p></text:note-body></text:note>
               
            </text:p>
      <text:h text:outline-level="2" text:style-name="stuktitel">Antwoord 5 
            </text:h>
      <text:p text:style-name="antwoord">Ik onderschrijf de doelstelling van het wetsvoorstel om een bodem in de kwaliteit van de gemeentelijke schuldhulpverlening
               te leggen. In de komende periode zal ik het wetsvoorstel nader bestuderen, waarbij ik niet uitsluit dat ik nog wijzigingen
               zal aan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