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9</text:p>
      <text:p text:style-name="kamervragen">Vragen van de leden 
            Voordewind
            (ChristenUnie), 
            Ormel
            (CDA), 
            Van der Staaij
            (SGP), 
            Nicolaï
            (VVD) en 
            De Roon
            (PVV) aan de minister van Buitenlandse Zaken over acht Iraanse functionarissen op een zwarte lijst van de VS (ingezonden 6 oktober
            2010).
         </text:p>
      <text:p text:style-name="kamervragen">Antwoord van minister 
            Rosenthal
            (Buitenlandse Zaken) (ontvangen 8 november 2010) Zie ook Aanhangsel Handelingen, vergaderjaar 2010–2011, nr. 269.
         </text:p>
      <text:h text:outline-level="2" text:style-name="stuktitel">Vraag 1 
            </text:h>
      <text:p text:style-name="vraag">Kent u het artikel uit de New York Times waaruit blijkt dat de Amerikaanse regering acht Iraanse functionarissen op de zwarte
               lijst heeft geplaatst wegens hun rol bij het bloedig onderdrukken van de activisten die protesteerden tegen de «gestolen»
               verkiezingen van 12 juni 2009?<text:note text:id="ID-2010Z14227-d28e91" text:note-class="footnote"><text:note-citation text:label="1">1</text:note-citation><text:note-body><text:p> New York Times, «U.S. sanction 8 Iran officials for crackdown», 28 september 2010.</text:p></text:note-body></text:note>
               
            </text:p>
      <text:h text:outline-level="2" text:style-name="stuktitel">Antwoord 1
            </text:h>
      <text:p text:style-name="antwoord">Ja.</text:p>
      <text:h text:outline-level="2" text:style-name="stuktitel">Vraag 2, 3 
            </text:h>
      <text:p text:style-name="vraag">Bent u bereid dezelfde acht personen de toegang tot Nederland te ontzeggen en de tegoeden die zij mogelijkerwijs hier aanhouden
               te bevriezen? Zo nee, waarom niet?
            </text:p>
      <text:p text:style-name="vraag">Bent u bereid deze sancties ook toe te passen op andere Iraniërs die betrokken zijn bij grove schendingen van de mensenrechten,
               zoals degenen die doodstraffen uitspreken tegen Bahais, christenen, geweldloze politieke activisten, homoseksuelen en vrouwen
               die van overspel beschuldigd worden? Zo nee, waarom niet?
            </text:p>
      <text:h text:outline-level="2" text:style-name="stuktitel">Antwoord 2, 3
            </text:h>
      <text:p text:style-name="antwoord">De op 29 september 2010 gepubliceerde lijst met namen van acht Iraanse functionarissen betreft een bilaterale sanctielijst
               van de VS. De juridische grondslag voor deze lijst vormt de Comprehensive Iran Sanctions, Accountability and Divestment Act
               (CISADA). In de Europese Unie en Nederland bestaat geen juridische grondslag op basis waarvan deze acht of andere Iraniërs
               die zich schuldig hebben gemaakt aan grove schendingen van de mensenrechten de toegang tot de EU of Nederland kan worden geweigerd
               en hun tegoeden kunnen worden bevroren. De regering zal zo spoedig mogelijk in contact treden met Europese partners om te
               onderzoeken welke mogelijkheden er zijn om EU-sancties tegen Iraanse mensenrechtenschenders mogelijk te maken (zie ook antwoord
               op vragen 4 en 5).
            </text:p>
      <text:h text:outline-level="2" text:style-name="stuktitel">Vraag 4, 5
            </text:h>
      <text:p text:style-name="vraag">Bent u van mening dat het nieuwe sanctiebeleid van de EU – waartoe in juli werd besloten – de mogelijkheid biedt ook in Europees
               verband tegoeden te bevriezen en inreisverboden af te kondigen tegen de eerder genoemde acht en overige Iraniërs die de mensenrechten
               op grove wijze schenden? Zo nee, waarom niet?
            </text:p>
      <text:p text:style-name="vraag">Bent u bereid de Europese partners aan te spreken op het afkondigen van gezamenlijke Europese sancties tegen de acht, door
               de VS op de zwarte lijst geplaatste personen?      
            </text:p>
      <text:h text:outline-level="2" text:style-name="stuktitel">Antwoord 4, 5
            </text:h>
      <text:p text:style-name="antwoord">Het EU-sanctieregime tegen Iran, zoals laatstelijk uitgebreid met het Raadsbesluit van 26 juli jl. en de Verordening van 27 oktober
               jl is gericht op het Iraanse nucleaire programma. De bijbehorende lijst van personen en organisaties van wie de tegoeden bevroren
               zijn, is opgesteld aan de hand van informatie over de betrokkenheid van deze personen en organisaties bij de ontwikkeling
               van het Iraanse nucleaire programma. Deze lijst biedt dan ook geen mogelijkheid om inreisverboden af te kondigen en tegoeden
               te bevriezen van personen die zich schuldig hebben gemaakt aan mensenrechtenschendingen. Overigens staat één van de acht personen
               van de VS-lijst, Mohammad Ali Jafari (het hoofd van het Iraanse Revolutionaire Gardekorps) reeds op de EU-bevriezingslijst
               vanwege betrokkenheid bij het nucleaire programma. Voor hem geldt derhalve al een visumban en bevriezing van de tegoeden.
               
            </text:p>
      <text:p text:style-name="antwoord">De regering deelt de zorg van de Kamer over de steeds verder verslechterende mensenrechtensituatie in Iran. In EU-verband
               wordt momenteel bezien met welke instrumenten het mensenrechtenbeleid van de EU jegens Iran effectiever kan worden gemaakt;
               hierbij zal uitdrukkelijk ook de mogelijkheid van sanctiemaatregelen tegen personen die zich schuldig hebben gemaakt aan mensenrechtenschendingen
               worden meegenomen. Nederland speelt een actieve rol in deze discussie en zal dat blijve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