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98</text:p>
      <text:p text:style-name="kamervragen">Vragen van het lid 
            Jansen
            (SP) aan de minister van Volkshuisvesting, Ruimtelijke Ordening en Milieubeheer over het verbeterplan van het bedrijf Thermphos
            in Vlissingen (ingezonden 29 september 2010).
         </text:p>
      <text:p text:style-name="kamervragen">Antwoord van staatssecretaris 
            Atsma
            (Infrastructuur en Milieu) (ontvangen 8 november 2010).
         </text:p>
      <text:h text:outline-level="2" text:style-name="stuktitel">Vraag 1
            </text:h>
      <text:p text:style-name="vraag">Is het verbeterplan<text:note text:id="ID-2010Z13853-d28e82" text:note-class="footnote"><text:note-citation text:label="1">1</text:note-citation><text:note-body><text:p> NOS, Thermphos komt met verbeterplan», 20 september 2010.</text:p></text:note-body></text:note> van Thermphos, waarmee onder meer de emissies van dioxine en cadmium gereduceerd moeten worden tot onder de wettelijke norm,
               naar uw mening adequaat? Zo nee, wat moet er aan worden verbeterd en hoe gaat u dat in gang zetten?
            </text:p>
      <text:h text:outline-level="2" text:style-name="stuktitel">Antwoord 1
            </text:h>
      <text:p text:style-name="antwoord">Thermphos maakt, onder regie van de provincie Zeeland, een plan waarin ze vastlegt welke maatregelen ze treft ter verbetering
               van de situatie op het gebied van milieu en veiligheid. Op dit moment wordt hier nog aan gewerkt en is het definitieve plan
               dus nog niet beschikbaar. 
            </text:p>
      <text:h text:outline-level="2" text:style-name="stuktitel">Vraag 2 
            </text:h>
      <text:p text:style-name="vraag">Wordt de schade die is aangebracht aan de volksgezondheid, de agrarische sector en de natuur in de omgeving van Thermphos
               geïnventariseerd? Zo nee, bent u bereid dit alsnog te laten doen? Zo ja, kunt u de Kamer terzijnertijd  informeren over de
               conclusies?
            </text:p>
      <text:h text:outline-level="2" text:style-name="stuktitel">Antwoord 2
            </text:h>
      <text:p text:style-name="antwoord">Ja. Het RIVM verricht onderzoeken naar de mogelijke effecten van de emissies van Thermphos op de gezondheid van omwonenden
               en belasting van de omgeving. De rapporten van de onderzoeken zijn in afrondende fase. Zodra de rapporten gereed zijn zal
               ik u hierover informeren.
            </text:p>
      <text:h text:outline-level="2" text:style-name="stuktitel">Vraag 3
            </text:h>
      <text:p text:style-name="vraag">Op welke termijn wordt door Thermphos weer voldaan aan alle wettelijke(vergunnings)eisen? </text:p>
      <text:h text:outline-level="2" text:style-name="stuktitel">Antwoord 3
            </text:h>
      <text:p text:style-name="antwoord">Onder regie van het bevoegde gezag, de provincie Zeeland, wordt op dit ogenblik bezien hoe de milieubelasting van Thermphos
               doelmatig en snel binnen de gebruikelijke grenzen kan worden gebracht. 
            </text:p>
      <text:p text:style-name="antwoord">Dit verloopt via de wettelijk geregelde route van vergunningverlening en handhaving. De provincie werkt hiervoor op dit moment
               scenario’s en acties uit. Een van de acties is het uitvoeren van dioxinemetingen die uitsluitsel moeten geven of Thermphos
               kan voldoen aan de dioxine-eis die de provincie voornemens is voor te schrijven voor de periode tot 1 januari 2015. Uiterlijk
               op die datum zal Thermphos een reinigingsinstallatie in gebruik moeten nemen, waarmee de dioxine-emissies kunnen voldoen aan
               het landelijk beleidskader voor dioxinen. 
            </text:p>
      <text:p text:style-name="antwoord">De uitkomsten van onder andere deze metingen en de RIVM-onderzoeken worden gebruikt voor het uitwerken en vaststellen van
               de hiervoor genoemde scenario’s.
            </text:p>
      <text:h text:outline-level="2" text:style-name="stuktitel">Vraag 4 
            </text:h>
      <text:p text:style-name="vraag">Bestaat er in de tussentijd verhoogd risico voor personeel, omwonenden, de agrarische sector en de natuur? Zo nee, waarom
               niet? Zo ja, welke tijdelijke maatregelen worden voorgeschreven om die risico’s tot een minimum te beperken?
            </text:p>
      <text:h text:outline-level="2" text:style-name="stuktitel">Antwoord 4
            </text:h>
      <text:p text:style-name="antwoord">Wat betreft de veiligheid voor het personeel kan ik u meedelen dat de Arbeidsinspectie in 2010 verscherpt toezicht heeft ingesteld.
               
            </text:p>
      <text:p text:style-name="antwoord">Bij een inspectie is gebleken dat aanvullende gegevens door Thermphos moeten worden verzameld. De gegevens zijn nodig om een
               compleet inzicht te krijgen in de risico’s voor het personeel dat kan worden blootgesteld aan stoffen. De Arbeidsinspectie
               heeft, ten aanzien van het in kaart brengen van voornoemde blootstellingbeoordeling,  een aantal overtredingen geconstateerd
               en het bedrijf gesommeerd die overtredingen voor het eind van 2010 op te heffen.
            </text:p>
      <text:p text:style-name="antwoord">Zie voor de overige risico’s mijn antwoord op vraag 2.</text:p>
      <text:h text:outline-level="2" text:style-name="stuktitel">Vraag 5
            </text:h>
      <text:p text:style-name="vraag">Vindt u het acceptabel dat de provincie Zeeland Thermphos nog tot 2015 de tijd wil geven om orde op zaken te stellen? Zo ja,
               waarom? Zo nee, wat vindt u wel een acceptabele termijn en hoe gaat u die termijn vastleggen?
            </text:p>
      <text:h text:outline-level="2" text:style-name="stuktitel">Antwoord 5
            </text:h>
      <text:p text:style-name="antwoord">De provincie Zeeland formuleert op dit moment haar aanpak van de problematiek. Zie het antwoord op vraag 3. Ik heb er vertrouwen
               in dat die aanpak doelmatig is en tijdig zal leiden tot het verminderen van de milieubelasting van Thermpho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