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7</text:p>
      <text:p text:style-name="kamervragen">Vragen van de leden Kooiman, 
            Gesthuizen
            en 
            Smits
            (allen SP) aan de ministers van Justitie en van Onderwijs, Cultuur en Wetenschap over het weigeren van onderwijs aan asielkinderen
            (ingezonden 27 september 2010).
         </text:p>
      <text:p text:style-name="kamervragen">Mededeling van minister 
            Leers
            (Immigratie en Asiel) (ontvangen 8 november 2010).
         </text:p>
      <text:h text:outline-level="2" text:style-name="stuktitel">Vraag 1
            </text:h>
      <text:p text:style-name="vraag">Wat is uw reactie op het bericht dat tientallen kinderen die in een asielcomplex in Ter Apel verblijven al weken verstoken
               zijn van voortgezet onderwijs? Hoe heeft dit kunnen gebeuren?<text:note text:id="ID-2010Z13676-d28e88" text:note-class="footnote"><text:note-citation text:label="1">1</text:note-citation><text:note-body><text:p> De Telegraaf, Jeugd asielcomplex krijgt geen onderwijs, 24 september 2010.</text:p></text:note-body></text:note>
               
            </text:p>
      <text:h text:outline-level="2" text:style-name="stuktitel">Vraag 2
            </text:h>
      <text:p text:style-name="vraag">Deelt u de mening dat het onaanvaardbaar is dat geruzie over geld kinderen van school houdt? Zo nee, waarom niet?</text:p>
      <text:h text:outline-level="2" text:style-name="stuktitel">Vraag 3
            </text:h>
      <text:p text:style-name="vraag">Welke maatregelen gaat u nemen om ervoor te zorgen dat er per direct een einde aan deze situatie komt  en dat dit in de toekomst
               niet meer voor kan komen?
            </text:p>
      <text:h text:outline-level="2" text:style-name="kamervraagopmerking_kop">Mededeling
            </text:h>
      <text:p text:style-name="kamervraagopmerking">Hierbij deel ik u mede dat de schriftelijke vragen van de leden Kooiman, Gesthuizen en Smits (allen SP) over het weigeren
               van onderwijs aan asielkinderen, ingezonden op 27 september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