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3</text:p>
      <text:p text:style-name="kamervragen">Vragen van het lid 
            Van der Ham
            (D66) aan de staatssecretaris van Onderwijs, Cultuur en Wetenschap over de oproep van negen wethouders van de grote steden
            inzake de voorgenomen bezuinigingen op kunst en cultuur (ingezonden 19 oktober 2010).
         </text:p>
      <text:p text:style-name="kamervragen">Antwoord van staatssecretaris 
            Zijlstra
            (Onderwijs, Cultuur en Wetenschap) (ontvangen 5 november 2010).
         </text:p>
      <text:h text:outline-level="2" text:style-name="stuktitel">Vraag 1
            </text:h>
      <text:p text:style-name="vraag">Wat is uw reactie op de brief van een aantal wethouders uit grote steden dat stelt dat de voorgenomen bezuinigingen op kunst
               en cultuur buitenproportioneel zijn en leiden tot «onherstelbare schade»?<text:note text:id="ID-2010Z14981-d28e84" text:note-class="footnote"><text:note-citation text:label="1">1</text:note-citation><text:note-body><text:p> De Volkskrant, «Wethouders: kies tussen bezuinigen en verhogen btw», 18 oktober 2010.</text:p></text:note-body></text:note>
               
            </text:p>
      <text:h text:outline-level="2" text:style-name="stuktitel">Antwoord 1 
            </text:h>
      <text:p text:style-name="antwoord">Ik heb kennis genomen van de brief van de wethouders van de G9 dd. 15 oktober 2010. Ik ben mij op dit moment aan het beraden
               op de uitwerking van de cultuurparagraaf van het regeerakkoord. Ik informeer u voor de cultuurbegroting op 13 december in
               een brief op hoofdlijnen over de wijze waarop ik uitvoering wil geven aan het onderdeel cultuur van het regeerakkoord.  
            </text:p>
      <text:h text:outline-level="2" text:style-name="stuktitel">Vraag 2
            </text:h>
      <text:p text:style-name="vraag">Wat is uw reactie op diens oproep om niet beide bezuinigingen tegelijk door te voeren, te weten 200 miljoen euro bezuinigen
               en het verhogen van de btw voor podiumkunsten?
            </text:p>
      <text:h text:outline-level="2" text:style-name="stuktitel">Antwoord 2
            </text:h>
      <text:p text:style-name="antwoord">Het financiële kader uit het regeerakkoord is voor mij leidend. Ten behoeve van de begrotingsbehandeling zal ik in een brief
               aan de Tweede Kamer een eerste uitwerking geven van de genoemde maatregelen uit het regeerakkoord. Daarover wissel ik graag
               met de Kamer van gedachten. 
            </text:p>
      <text:h text:outline-level="2" text:style-name="stuktitel">Vraag 3
            </text:h>
      <text:p text:style-name="vraag">Deelt u de mening dat, indien er bezuinigd wordt, het de voorkeur verdient om het eerst te bezuinigen op die instellingen
               die kwalitatief en qua voorgenomen publieksbereik het minste presteren?
            </text:p>
      <text:h text:outline-level="2" text:style-name="stuktitel">Antwoord 3
            </text:h>
      <text:p text:style-name="antwoord">Zie antwoord bij vraag 1 en 2.</text:p>
      <text:h text:outline-level="2" text:style-name="stuktitel">Vraag 4
            </text:h>
      <text:p text:style-name="vraag">Wat is uw reactie op de oproep om de komende bezuiniging te onderwerpen aan nader onderzoek, zoals de wethouders voorstellen?
               
            </text:p>
      <text:h text:outline-level="2" text:style-name="stuktitel">Antwoord 4 
            </text:h>
      <text:p text:style-name="antwoord">Het belang van een zorgvuldige afweging is evident. Ik beraad mij op de wijze waarop ik dat kan inrichten. Ik informeer u
               hierover in bovengenoemde hoofdlijnenbr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