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92</text:p>
      <text:p text:style-name="kamervragen">Vragen van de leden 
            Spekman
            en 
            Vermeij
            (beiden PvdA) aan de minister van Sociale Zaken en Werkgelegenheid over ontslagzwendel en het recht op een uitkering (ingezonden
            18 oktober 2010).
         </text:p>
      <text:p text:style-name="kamervragen">Antwoord van minister 
            Kamp
            (Sociale Zaken en Werkgelegenheid) (ontvangen 5 november 2010).  
         </text:p>
      <text:h text:outline-level="2" text:style-name="stuktitel">Vraag 1
            </text:h>
      <text:p text:style-name="vraag">Herinnert u zich de vragen van de leden Heerts en Vermeij over ontslagzwendel?</text:p>
      <text:h text:outline-level="2" text:style-name="stuktitel">Antwoord 1
            </text:h>
      <text:p text:style-name="antwoord">Ja.</text:p>
      <text:h text:outline-level="2" text:style-name="stuktitel">Vraag 2
            </text:h>
      <text:p text:style-name="vraag">Wat is uw reactie op de in de bijlage bij deze vragen geschetste situatie (de bijgevoegde geanonimiseerde email gericht aan
               de afdeling Voorlichting van de PvdA)?
            </text:p>
      <text:h text:outline-level="2" text:style-name="stuktitel">Antwoord 2
            </text:h>
      <text:p text:style-name="antwoord">Hoewel ik de geschetste situatie voor de personen in kwestie betreur, kan ik geen oordeel geven over de vraag of in dit geval
               sprake is van ontslagzwendel. Een oordeel daarover is voorbehouden aan de rechter. 
            </text:p>
      <text:p text:style-name="antwoord">Naar aanleiding van de geschetste situatie merk ik wel het volgende op. Een slachtoffer van ontslagzwendel kan aangifte doen
               bij de politie, waarna het Openbaar Ministerie eventueel een strafrechtelijk onderzoek kan instellen en tot vervolging kan
               overgaan. Afhankelijk van de aard, omvang, ernst en complexiteit van de fraude kan dit onderzoek worden opgedragen aan de
               politie of een bijzondere opsporingsdienst zoals de Sociale inlichtingen- en opsporingsdienst (SIOD) of de Fiscale inlichtingen-
               en opsporingsdienst (FIOD). Ook kunnen burgers vermeende fraude op het terrein van werk en inkomen melden bij de SIOD (zie
               daarvoor www.siod.nl). Voor zover er sprake is van faillissement met het oogmerk om afbreuk te doen aan de arbeidsrechtelijke
               bescherming merk ik op dat voor slachtoffers civielrechtelijke mogelijkheden open staan (bijvoorbeeld schadevergoeding). Voor
               de mogelijkheden bij UWV verwijs ik naar de antwoorden op vraag 6 en vraag 7.
            </text:p>
      <text:h text:outline-level="2" text:style-name="stuktitel">Vraag 3
            </text:h>
      <text:p text:style-name="vraag">Bent u nog steeds van mening dat de rol van de overheid bij het bestrijden van ontslagzwendel niet verder gaat dan de strafrechtelijke
               weg? Zo ja, waarom zou de overheid niet ook een pro-actieve rol moeten hebben bij het voorkomen en bestrijden van ontslagzwendel?
            </text:p>
      <text:h text:outline-level="2" text:style-name="stuktitel">Antwoord 3
            </text:h>
      <text:p text:style-name="antwoord">Ja, ik ben van mening dat de overheid alleen een rol heeft in de strafrechtelijke aanpak van ontslagzwendel. Een pro-actieve
               rol bij het voorkomen en bestrijden van ontslagzwendel is weggelegd voor de werkgever en de werknemer. Zoals in de antwoorden
               op eerdere Kamervragen over dit onderwerp is aangegeven, is het belangrijk om tijdig informatie in te winnen en alert te zijn
               op signalen dat iets niet in de haak is. 
            </text:p>
      <text:h text:outline-level="2" text:style-name="stuktitel">Vraag 4
            </text:h>
      <text:p text:style-name="vraag">Wat kan de Arbeidsinspectie doen indien deze dienst tijdens haar toezichthoudende en controlerende taken aanwijzingen voor
               (dreigende) ontslagzwendel ontdekt? 
            </text:p>
      <text:h text:outline-level="2" text:style-name="stuktitel">Antwoord 4
            </text:h>
      <text:p text:style-name="antwoord">De Arbeidsinspectie (AI) is belast met toezicht op de naleving van specifieke wetgeving op het terrein van arbeidsbescherming
               en bestrijding van arbeidsmarktfraude, zoals de Arbeidsomstandighedenwet, de Wet minimumloon en minimumvakantiebijslag en
               de Wet arbeid vreemdelingen. Als de AI tijdens controles op de naleving van deze wetgeving concrete aanwijzingen voor mogelijke
               ontslagzwendel signaleert, dan kan de AI de relevante feiten en omstandigheden melden aan de politie, de SIOD of de FIOD.
               
            </text:p>
      <text:h text:outline-level="2" text:style-name="stuktitel">Vraag 5
            </text:h>
      <text:p text:style-name="vraag">Ziet u mogelijkheden om de taken van de Arbeidsinspectie dusdanig uit te breiden dat daar de opsporing van strafbare feiten
               die tot ontslagzwendel leiden, wel onder komt te vallen? Zo ja, op welke? Zo nee, waarom niet en ziet u die mogelijkheden
               wel voor een bijzondere opsporingsdienst zoals de Sociale Inlichtingen- en Opsporingsdienst (SIOD) weggelegd?
            </text:p>
      <text:h text:outline-level="2" text:style-name="stuktitel">Antwoord 5
            </text:h>
      <text:p text:style-name="antwoord">De Arbeidsinspectie is als inspectiedienst primair belast met toezicht op de naleving van specifieke wetgeving. Het is niet
               wenselijk om deze toezichthoudende taken uit te breiden met de opsporing van strafbare feiten zoals oplichting, valsheid in
               geschrift en faillissementsfraude, waar ontslagzwendel onder kan vallen. Zoals is aangegeven in het antwoord op vraag 2 kan
               het Openbaar Ministerie de SIOD of de FIOD opdracht geven tot het verrichten van een strafrechtelijk onderzoek. 
            </text:p>
      <text:h text:outline-level="2" text:style-name="stuktitel">Vraag 6
            </text:h>
      <text:p text:style-name="vraag">Om welke redenen kan de Uitvoeringsinstituut WerknemersVerzekeringen (UWV) een voorschot aan een aanvrager van een uitkering
               geven? Beschikt het UWV over een discretionaire bevoegdheid om in schrijnende gevallen voorschotten te verlenen?  Zo ja, acht
               u de in de bijgevoegde email genoemde situatie schrijnend?
            </text:p>
      <text:h text:outline-level="2" text:style-name="stuktitel">Antwoord 6
            </text:h>
      <text:p text:style-name="antwoord">Het UWV is bevoegd een voorschot op een uitkering te verlenen, indien redelijkerwijs aannemelijk is dat de aanvrager recht heeft
               op die uitkering. Bij het verlenen van voorschotten maakt het UWV geen onderscheid tussen meer of minder schrijnende gevallen.
               Het beleid is erop gericht om binnen vier weken na de aanvraag het recht op uitkering vast te stellen en een eerste betaling
               te doen. Als dat binnen die periode niet lukt, maar aannemelijk is dat de aanvrager recht heeft op een uitkering, dan neemt
               het UWV contact op met betrokkene over het verlenen van een voorschot. 
            </text:p>
      <text:h text:outline-level="2" text:style-name="stuktitel">Vraag 7
            </text:h>
      <text:p text:style-name="vraag">Deelt u de mening dat in het geval iemand een loonvordering heeft op een werkgever waarvan het faillissement is aangevraagd
               of insolvent is, dat een voorschot op een uitkering door het UWV gewenst is? Zo ja, hoe gaat u hieraan gevolg geven? Zo nee,
               waarom niet?  
            </text:p>
      <text:h text:outline-level="2" text:style-name="stuktitel">Antwoord 7
            </text:h>
      <text:p text:style-name="antwoord">Bij het faillissement van een werkgever betaalt het UWV aan de werknemer diens (achterstallige) loon over maximaal de laatste
               drie maanden voorafgaand aan de datum waarop de curator de dienstbetrekking heeft opgezegd, plus het loon over de opzegtermijn
               volgens de Faillissementswet (maximaal 6 weken). Tevens neemt het UWV achterstallige vakantietoeslag, eventuele niet genoten
               vakantieaanspraken en verplichtingen aan derden (met name pensioenpremies) over maximaal het laatste jaar van de dienstbetrekking over.
               De vaststelling van de hoogte van het over te nemen loon is in veel gevallen complex, dus tijdrovend. Ook hier geldt dat het
               UWV voorschotten kan verlenen zodra het recht op loonovername en de omvang van het over te nemen loon redelijkerwijs vaststaan.
               Voor het aanvragen van zo'n voorschot kunnen de betrokken werknemers contact opnemen met het UWV. De hoogte van het voorschot
               wordt afgestemd op de loonvordering van de werkne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