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8</text:p>
      <text:p text:style-name="kamervragen">Vragen van de leden 
            Spekman
            en 
            Monasch
            (beiden PvdA) aan de minister van Financiën over het terugbetalen van huurtoeslag in het geval van een papieren inkomen (ingezonden
            1 oktober 2010).
         </text:p>
      <text:p text:style-name="kamervragen">Mededeling van staatssecretaris 
            Weekers
            (Financiën) (ontvangen 5 november 2010). 
         </text:p>
      <text:h text:outline-level="2" text:style-name="stuktitel">Vraag 1
            </text:h>
      <text:p text:style-name="vraag">Kent u het rapport «Toeslag of Tegenslag» van de Landelijke Organisatie Sociaal Raadslieden, dat aandacht vraagt voor mensen
               die door een «papieren inkomen» onterecht huurtoeslag moeten terugbetalen?<text:note text:id="ID-2010Z13982-d28e85" text:note-class="footnote"><text:note-citation text:label="1">1</text:note-citation><text:note-body><text:p> Sociaaltotaal.nl, «Geen huurtoeslag door papieren inkomen», 8 september 2010.</text:p></text:note-body></text:note>
               
            </text:p>
      <text:h text:outline-level="2" text:style-name="stuktitel">Vraag 2
            </text:h>
      <text:p text:style-name="vraag">Deelt u de mening dat een papieren inkomen, zoals bijvoorbeeld een Bbz-uitkering (aanvankelijk als lening, maar bij laag inkomen
               omgezet in een gift, en fiscaal toegerekend aan het jaar waarin deze beslissing wordt genomen) geen werkelijk inkomen is en
               waar de toekenning van de huurtoeslag niet op gebaseerd zou moeten worden? 
            </text:p>
      <text:h text:outline-level="2" text:style-name="stuktitel">Vraag 3
            </text:h>
      <text:p text:style-name="vraag">Kent u het oordeel van de Raad van State dat de huidige wetgeving het niet mogelijk maakt om deze scheve situatie recht te
               zetten door een inkomensbestanddeel buiten beschouwing te laten, zoals dat wel mogelijk is in het geval van nabetalingen?
               
            </text:p>
      <text:h text:outline-level="2" text:style-name="stuktitel">Vraag 4
            </text:h>
      <text:p text:style-name="vraag">Deelt u de mening dat het vreemd is dat er voor echte nabetalingen wél bijzondere regelingen bestaan die het toelaten deze
               inkomensbestanddelen buiten beschouwing te houden bij het toekennen van huurtoeslag, maar niet voor een inkomen op papier,
               waarvan geen huur betaald kan worden? Bent u bereid de wet hierop aan te passen? Zo nee, waarom niet?
            </text:p>
      <text:h text:outline-level="2" text:style-name="kamervraagopmerking_kop">Mededeling
            </text:h>
      <text:p text:style-name="kamervraagopmerking">De leden Spekman en Monasch (beiden PvdA) hebben vragen gesteld over het terugbetalen van huurtoeslag in het geval van een
               papieren inkomen. Hierbij laat ik u weten dat de beantwoording langer duurt dan drie weken. Ik verwacht dat ik u de antwoorden
               over drie weken aan kan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