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85</text:p>
      <text:p text:style-name="kamervragen">Vragen van het lid 
            Voordewind
            (ChristenUnie) aan de minister van Buitenlandse Zaken over de geplande executie van een Iraanse vrouw (ingezonden 3 november
            2010).
         </text:p>
      <text:p text:style-name="kamervragen">Antwoord van minister 
            Rosenthal
            (Buitenlandse Zaken) (ontvangen 4 november 2010). 
         </text:p>
      <text:h text:outline-level="2" text:style-name="stuktitel">Vraag 1
            </text:h>
      <text:p text:style-name="vraag">Heeft u kennisgenomen van het bericht van 1 november «Iran Plans to Execute Woman in Stoning Case» o.a. verschenen op Fox
               News?<text:note text:id="ID-2010Z15790-d28e82" text:note-class="footnote"><text:note-citation text:label="1">1</text:note-citation><text:note-body><text:p> Foxnews.com, «Iran Plans to Execute Woman in Stoning Case», 1 november 2010.</text:p></text:note-body></text:note>
               
            </text:p>
      <text:h text:outline-level="2" text:style-name="stuktitel">Antwoord 1
            </text:h>
      <text:p text:style-name="antwoord">Ja. </text:p>
      <text:h text:outline-level="2" text:style-name="stuktitel">Vraag 2
            </text:h>
      <text:p text:style-name="vraag">Bent u bereid om zowel in de Europese Unie als in Verenigde Naties er bij de Iraanse autoriteiten op aan te dringen Sakineh
               Mohammadi Ashtiani niet te executeren?
            </text:p>
      <text:h text:outline-level="2" text:style-name="stuktitel">Antwoord 2
            </text:h>
      <text:p text:style-name="antwoord">Ja. Vandaag heeft de Nederlandse regering HV Ashton verzocht namens de EU een verklaring uit te laten gaan waarin de grote
               zorg van de EU over de zaak Ashtiani wordt geuit en de boodschap wordt overgebracht dat de EU onder alle omstandigheden overal
               ter wereld tegenstander is van de doodstraf. Ook heeft Nederland het Belgisch voorzitterschap in Teheran verzocht de zaak
               spoedigst onder de aandacht van de Iraanse autoriteiten te brengen.
            </text:p>
      <text:p text:style-name="antwoord">In VN-verband werkt Nederland momenteel aan een resolutie over de mensenrechtensituatie in Iran. Mede op basis van het zorgwekkende
               SGVN-rapport terzake wordt in de ontwerpresolutie specifiek zorg uitgesproken over de gebrekkige rechtsgang in Iran, de grote
               toename van het aantal executies, en de wijze waarop deze voltrokken worden. 
            </text:p>
      <text:h text:outline-level="2" text:style-name="stuktitel">Vraag 3
            </text:h>
      <text:p text:style-name="vraag">Kunt u, gezien het feit dat de executie morgen gepland staat, deze vraag vandaag nog beantwoorden?</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