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84</text:p>
      <text:p text:style-name="kamervragen">Vragen van het lid 
            Klijnsma
            (PvdA) aan de minister van Onderwijs, Cultuur en Wetenschap over het mogelijk uitstellen van de bouw van het nationaal historisch
            museum (ingezonden 18 oktober 2010).
         </text:p>
      <text:p text:style-name="kamervragen">Antwoord van staatssecretaris 
            Zijlstra
            (Onderwijs, Cultuur en Wetenschap) (ontvangen  4 november 2010).
         </text:p>
      <text:h text:outline-level="2" text:style-name="stuktitel">Vraag 1
            </text:h>
      <text:p text:style-name="vraag">Hebt u kennisgenomen van het bericht «Bouw Historisch Museum wellicht uitstellen»?<text:note text:id="ID-2010Z14939-d28e82" text:note-class="footnote"><text:note-citation text:label="1">1</text:note-citation><text:note-body><text:p> de Volkskrant, «Bouw Historisch Museum wellicht uitstellen», 14 oktober 2010.</text:p></text:note-body></text:note>
               
            </text:p>
      <text:h text:outline-level="2" text:style-name="stuktitel">Antwoord 1
            </text:h>
      <text:p text:style-name="antwoord">Ja.</text:p>
      <text:h text:outline-level="2" text:style-name="stuktitel">Vraag 2
            </text:h>
      <text:p text:style-name="vraag">Is het waar dat de bouw van het van het Nationaal Historisch Museum vertraging oploopt omdat er bezuinigd wordt? </text:p>
      <text:h text:outline-level="2" text:style-name="stuktitel">Antwoord 2
            </text:h>
      <text:p text:style-name="antwoord">Binnen het huidige financiële kader van het regeerakkoord en de komende bezuinigingen, zal ook cultuur een bijdrage moeten
               leveren. Ik acht het daarom niet langer opportuun om deze investering in een gebouw voor het NHM te continueren. Ik heb besloten
               het NHM niet langer te subsidiëren voor het realiseren van een gebouw, zoals ik u per brief heb laten weten.
            </text:p>
      <text:h text:outline-level="2" text:style-name="stuktitel">Vraag 3
            </text:h>
      <text:p text:style-name="vraag">Hoe beoordeelt u de vrees van de directeur van het museum dat er wel een nieuw gebouw komt maar dat er te weinig geld over
               blijft voor activiteiten? Bent u met hem van mening dat het doel «zoveel mogelijk Nederlanders over hun geschiedenis vertellen»
               niet gerealiseerd kan worden als er te weinig geld overblijft voor activiteiten? Zo nee, kunt u uw antwoord toelichten?
            </text:p>
      <text:h text:outline-level="2" text:style-name="stuktitel">Antwoord 3
            </text:h>
      <text:p text:style-name="antwoord">Het NHM was opgericht met als doel het bevorderen van het historisch besef en de kennis van de geschiedenis van Nederland.
               Het voorgenomen besluit laat onverlet dat ik dit doel nog steeds onderschrijf. Ik stel het NHM daarom in staat om daartoe
               in 2011 activiteiten te ontwikkelen.
            </text:p>
      <text:h text:outline-level="2" text:style-name="stuktitel">Vraag 4
            </text:h>
      <text:p text:style-name="vraag">Hoe beoordeelt u de suggestie van de directeur om, mocht het museum getroffen worden door grote bezuinigingen, het Nationaal
               Historisch Museum onder te brengen in een tijdelijke locatie zoals eerder gebeurd is bij het Stedelijk Museum? Hoe beoordeelt
               u de suggestie dat het tijdelijk onder brengen bijvoorbeeld in een «bestaand leegstaand belangrijk architectonisch erfgoed»
               mogelijk uitkomst biedt? 
            </text:p>
      <text:h text:outline-level="2" text:style-name="stuktitel">Antwoord 4
            </text:h>
      <text:p text:style-name="antwoord">Ik heb aangegeven dat ik heb besloten om het NHM niet langer te subsidiëren voor het realiseren van een gebouw, maar alleen
               een projectsubsidie voor 2011 ter beschikking te stellen om activiteiten te ontwikke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