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9</text:p>
      <text:p text:style-name="kamervragen">Vragen van het lid 
            Ouwehand
            (PvdD) aan de ministers van Financiën, van Landbouw, Natuur en Voedselkwaliteit en van Binnenlandse Zaken en Koninkrijksrelaties
            over het heffen van hondenbelasting voor de financiering van de gemeentelijke opvangplicht van loslopende dieren (ingezonden
            29 september 2010).
         </text:p>
      <text:p text:style-name="kamervragen">Antwoord van minister 
            Kamp
            (Sociale Zaken en Werkgelegenheid), mede namens de staatssecretarissen van Financiën en van Economische Zaken, Landbouw en
            Innovatie (ontvangen 4 november 2010) Zie ook Aanhangsel Handelingen, vergaderjaar 2009–2010, nr. 254.
         </text:p>
      <text:h text:outline-level="2" text:style-name="stuktitel">Vraag 1
            </text:h>
      <text:p text:style-name="vraag">Heeft u kennisgenomen van het besluit van het college van Burgermeester en Wethouders van Veere (Zeeland) om de hondenbelasting
               in haar gemeente met vijf procent te verhogen om daarmee de opvang van loslopende dieren te bekostigen?<text:note text:id="ID-2010Z13838-d28e82" text:note-class="footnote"><text:note-citation text:label="1">1</text:note-citation><text:note-body><text:p> PZC, Veere verhoogt hondenbelasting, 21 september 2010.</text:p></text:note-body></text:note>
               
            </text:p>
      <text:h text:outline-level="2" text:style-name="stuktitel">Antwoord 1
            </text:h>
      <text:p text:style-name="antwoord">Ja.</text:p>
      <text:h text:outline-level="2" text:style-name="stuktitel">Vraag 2
            </text:h>
      <text:p text:style-name="vraag">Hoe oordeelt u over de keuze een bepaalde categorie burgers te belasten voor de financiering van een algemene overheidstaak,
               in dit geval hondenbezitters die moeten opdraaien voor de kosten van de gemeentelijke plicht tot het opvangen van loslopende
               dieren?<text:note text:id="ID-2010Z13838-d28e102" text:note-class="footnote"><text:note-citation text:label="2">2</text:note-citation><text:note-body><text:p> Artikel 8, derde lid van boek vijf van het Burgerlijk wetboek.</text:p></text:note-body></text:note>
               
            </text:p>
      <text:h text:outline-level="2" text:style-name="stuktitel">Antwoord 2
            </text:h>
      <text:p text:style-name="antwoord">De hondenbelasting is – net zoals de onroerendezaakbelasting – een algemene belasting die gemeenten op grond van de gemeentewet
               mogen heffen. Omdat het een algemene belasting betreft staat het gemeenten vrij om te bepalen waaraan de opbrengst van de
               hondenbelasting wordt besteed, dus ook om (een deel van) de opbrengst aan te wenden voor de opvang van loslopende dieren in
               een gemeente.
            </text:p>
      <text:h text:outline-level="2" text:style-name="stuktitel">Vraag 3, 4, 5, 6
            </text:h>
      <text:p text:style-name="vraag">Kunt u aangeven welke verantwoordelijkheid een willekeurige hondenbezitter in uw ogen heeft voor de opvang van loslopende
               dieren in de gemeente waar hij woont? 
            </text:p>
      <text:p text:style-name="vraag">Welke invloed schrijft u aan een willekeurige hondenbezitter toe als het gaat om impulsaankopen en het dumpen van dieren door
               derden? 
            </text:p>
      <text:p text:style-name="vraag">Deelt u de mening dat bovengenoemde factoren van grote invloed zijn op het aantal loslopende dieren dat jaarlijks wordt aangetroffen?
               Welke invloed schrijft u in dit verband toe aan fokkers, handelaren en detaillisten die financieel belang hebben bij de verkoop
               van zoveel mogelijk dieren? 
            </text:p>
      <text:p text:style-name="vraag">Acht u het rechtvaardig dat een willekeurige hondenbezitter, die zijn hond misschien wel uit het asiel heeft gehaald en daarmee
               een bijdrage heeft geleverd aan het oplossen van het opvangprobleem, moet betalen voor de financiering van de opvang van gedumpte
               dieren, terwijl de gezelschapsdierensector helemaal niets hoeft bij te dragen aan de opvang van dieren waar zij nota bene
               – via fok, handel en verkoop – geld aan heeft verdiend? 
            </text:p>
      <text:h text:outline-level="2" text:style-name="stuktitel">Antwoord 3, 4, 5, 6
            </text:h>
      <text:p text:style-name="antwoord">Zoals in het antwoord op vraag 2 aangegeven, is de hondenbelasting een algemene belasting. Dit betekent dat de wijze waarop
               de gemeente Veere de middelen, verkregen van «een willekeurige hondenbezitter», besteed een lokale afweging is. Het kabinet
               kan en wil niet in deze bevoegdheid treden.
            </text:p>
      <text:p text:style-name="antwoord">Primair verantwoordelijk dat een hond geen zwerfdier wordt is uiteraard de eigenaar van de hond. Daarnaast kunnen echter ook
               handelaren en fokkers een rol spelen bij het voorkomen dat honden uiteindelijk eindigen als zwerfdieren. Het goed informeren
               van potentiële kopers van honden is daarbij van groot belang. Aan die informatievoorziening draagt ook de overheid bij via
               een bijdrage aan het Landelijk Informatiecentrum Gezelschapsdieren. Op de website van dit informatiecentrum kunnen potentiële
               kopers informatie verkrijgen alvorens over te gaan tot het aanschaffen van een hond.
            </text:p>
      <text:h text:outline-level="2" text:style-name="stuktitel">Vraag 7
            </text:h>
      <text:p text:style-name="vraag">Is het u bekend dat de gezelschapsdierensector jaarlijks een omzet draait van 2,1 miljard euro en dat dit bedrag ieder jaar
               stijgt? 
            </text:p>
      <text:h text:outline-level="2" text:style-name="stuktitel">Antwoord 7
            </text:h>
      <text:p text:style-name="antwoord">Het cijfer 2,1 miljard is mij bekend uit het rapport «Gedeelde Zorg, Feiten en Cijfers» van de Raad voor Dieraangelegenheden
               (RDA). Wij beschikken niet over harde cijfers over de toename van de jaarlijkse omzet.
            </text:p>
      <text:h text:outline-level="2" text:style-name="stuktitel">Vraag 8
            </text:h>
      <text:p text:style-name="vraag">Deelt u de mening dat het invoeren van een heffing op de verkoop van dieren – te betalen door fokkers, handelaren en verkopers
               – zowel het aantal impulsaankopen kan remmen als een financiële basis kan vormen voor de opvang van gedumpte dieren? Zo neen,
               kunt u toelichten waarom u denkt van niet? Zo ja, bent u bereid voorbereidingen te treffen om een dergelijke heffing in te
               voeren? 
            </text:p>
      <text:h text:outline-level="2" text:style-name="stuktitel">Antwoord 8
            </text:h>
      <text:p text:style-name="antwoord">In het idee om een (extra) heffing op de verkoop van dieren te introduceren zien wij niets. De gezelschapsdierensector wordt
               op normale wijze in de belastingheffing betrokken (BTW, winstbelasting etc.) en wij zien geen aanleiding om aan deze sector
               een extra heffing op te leggen voor de specifieke doeleinden die worden genoemd. Het heffen van (extra) belasting is niet
               het aangewezen instrument om inhumaan en onverantwoord omgaan met gezelschapsdieren tegen te gaan.
            </text:p>
      <text:h text:outline-level="2" text:style-name="stuktitel">Vraag 9
            </text:h>
      <text:p text:style-name="vraag">Kunt u inzicht geven in de manier waarop gemeenten hun wettelijke plicht tot het opvangen van loslopende dieren invullen,
               en welke middelen daarmee gemoeid zijn? Heeft u de indruk dat gemeenten over voldoende middelen beschikken om hun taken op
               dit gebied te vervullen en dat gemeenten hun verplichtingen in deze daadwerkelijk nakomen? Zo ja, kunt u dit toelichten en
               hoe verklaart u in dit verband het besluit van de gemeente Veere om zich tot hondenbezitters te wenden om haar opvangtaken
               te kunnen financieren? Hoe verklaart u voorts het grote aantal noodlijdende (particuliere) opvangcentra dat zich over loslopende
               dieren zoals katten, konijnen en knaagdieren ontfermt? 
            </text:p>
      <text:h text:outline-level="2" text:style-name="stuktitel">Antwoord 9
            </text:h>
      <text:p text:style-name="antwoord">Het Rijk heeft geen gedetailleerd inzicht in de uitgaven die gemeenten maken voor de verschillende gemeentelijke taken en
               dus ook niet voor het opvangen van loslopende dieren. Zoals in de vorige antwoorden is aangegeven, is de hondenbelasting een
               algemene belasting waarvan de opbrengst ten gunste komt van de algemene middelen van de gemeente, net zoals bijvoorbeeld de
               onroerende-zaakbelasting of de algemene uitkering uit het gemeentefonds. Het is een intern democratisch afwegingsproces binnen
               de gemeente waaraan deze vrij besteedbare middelen worden uitgegeven. Uiteraard dient de gemeente wel te voldoen aan de haar
               in de wet opgedragen taken, zoals de plicht om dieren gedurende 2 weken op te vangen.
            </text:p>
      <text:p text:style-name="antwoord">Teneinde gemeenten met elkaar in contact te brengen en te informeren over diverse aspecten van het dierenwelzijnsbeleid dat
               zij kunnen, dan wel wettelijk verplicht zijn te voeren heeft de minister van voormalig LNV dit jaar met de Dierenbescherming
               en Van Hall Larenstein voor de derde keer de gemeentelijke conferentie dierenwelzijnsbeleid georganiseerd op 14 oktober.
            </text:p>
      <text:h text:outline-level="2" text:style-name="stuktitel">Vraag 10
            </text:h>
      <text:p text:style-name="vraag">Bent u bereid de gemeente Veere aan te spreken op de invoering van een oneerlijke belasting(verhoging) voor hondenbezitters?
               Zo ja, op welke termijn en op welke wijze? Zo nee, waarom niet? 
            </text:p>
      <text:h text:outline-level="2" text:style-name="stuktitel">Antwoord 10
            </text:h>
      <text:p text:style-name="antwoord">Nee, wij zien geen aanleiding de gemeente Veere aan te spreken (zie antwoord bij vraag 2). De gemeente heeft de autonome bevoegdheid
               om te bepalen waaraan de opbrengst van de hondenbelasting wordt besteed. Ook de tariefstelling is aan de gemeente, tenzij
               er sprake is van een willekeurige en onredelijke heffing. Daarvan is bij een verhoging van 5% geen sprake.
            </text:p>
      <text:h text:outline-level="2" text:style-name="stuktitel">11
            </text:h>
      <text:p text:style-name="vraag">Onderschrijft u de constatering dat er in het gemeentelijk beleid rond de opvang van loslopende dieren sprake is van grote
               verschillen tussen gemeenten onderling? Zo neen, waar baseert u dat op? Zo ja, deelt u de mening dat het tijd is te werken
               aan een uniforme financieringssystematiek, waarbij te denken valt aan een vast bedrag per inwoner dat een gemeente moet reserveren
               voor de financiering van dierennoodhulp en/of aan het oormerken van middelen uit het Gemeentefonds voor de wettelijk verplichte
               opvang van loslopende dieren? 
            </text:p>
      <text:h text:outline-level="2" text:style-name="stuktitel">Antwoord 11
            </text:h>
      <text:p text:style-name="antwoord">Gemeenten zijn vrij om op eigen wijze te voldoen aan de wettelijke plicht van het bewaren van dieren gedurende twee weken.
               De gemeente kan invulling geven aan deze verplichting toegesneden op de situatie in de eigen gemeente. Omdat de situatie per
               gemeente kan verschillen kan ook het beleid en de afspraken met asielen per gemeente verschillen. Het staat de gemeente vrij
               om bij de VNG aan te dringen op een model beleid ten aanzien van de financiering van de opvang van dieren waar alle gemeenten
               gebruik van kunnen maken. Indien de gemeente onvoldoende invulling geeft aan haar verantwoordelijkheid is het aan de gemeenteraad
               de gemeentebestuurders hier op aan te spreken.
            </text:p>
      <text:p text:style-name="antwoord">Het oormerken of reserveren voor middelen ten behoeve van de opvang van lopende dieren past niet in de systematiek van het
               gemeentefonds dat zich kenmerkt door kostenoriëntatie en globaliteit. Het aantasten van de vrije besteedbaarheid van het gemeentefonds
               is verder ook ongewenst. Gemeenten zijn heel wel in staat om zelf te bepalen waaraan zij de middelen voor de aan hen toebedeelde
               taken op de meeste efficiënte wijze kunnen besteden.
            </text:p>
      <text:h text:outline-level="2" text:style-name="stuktitel">Vraag 12
            </text:h>
      <text:p text:style-name="vraag">Acht u het rechtvaardig dat gemeenten de door hen geïnde hondenbelasting geheel of gedeeltelijk mogen besteden aan andere
               zaken dan voorzieningen voor honden? Zo ja, kunt u toelichten waarom? Zo nee, bent u bereid een koppeling in te stellen tussen
               hondenbelasting en de inzet van middelen ten behoeve van gemeentelijk hondenbeleid? 
            </text:p>
      <text:h text:outline-level="2" text:style-name="stuktitel">Antwoord 12
            </text:h>
      <text:p text:style-name="antwoord">Zie de antwoorden bij 2 en 10. Gemeenten mogen zelf bepalen waaraan de opbrengst van de hondenbelasting wordt beste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