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6</text:p>
      <text:p text:style-name="kamervragen">Vragen van het lid 
            Koşer Kaya
            (D66) aan de minister van Sociale Zaken en Werkgelegenheid over onjuiste pensioenoverzichten (ingezonden 15 oktober 2010).
         </text:p>
      <text:p text:style-name="kamervragen">Antwoord van minister 
            Kamp
            (Sociale Zaken en Werkgelegenheid) (ontvangen 4 november 2010).
         </text:p>
      <text:h text:outline-level="2" text:style-name="stuktitel">Vraag 1
            </text:h>
      <text:p text:style-name="vraag">Kent u het artikel «Deelnemers krijgen foute overzichten uit te keren pensioen»<text:note text:id="ID-2010Z14861-d28e82" text:note-class="footnote"><text:note-citation text:label="1">1</text:note-citation><text:note-body><text:p> Financieel Dagblad, «Deelnemers krijgen foute overzichten uit te keren pensioen», 9 oktober 2010.</text:p></text:note-body></text:note> waarin een zeer kritisch onderzoek van de Autoriteit Financiële Markten (AFM) wordt beschreven?
            </text:p>
      <text:h text:outline-level="2" text:style-name="stuktitel">Antwoord 1
            </text:h>
      <text:p text:style-name="antwoord">Ja.</text:p>
      <text:h text:outline-level="2" text:style-name="stuktitel">Vraag 2
            </text:h>
      <text:p text:style-name="vraag">Deelt u de mening dat transparantie over de pensioenrechten van cruciaal belang is voor deelnemers? Is goede informatievoorziening
               nu niet van extra belang met oog op de roerige tijden waarin de pensioenfondsen zich bevinden?
            </text:p>
      <text:h text:outline-level="2" text:style-name="stuktitel">Antwoord 2
            </text:h>
      <text:p text:style-name="antwoord">Ik deel uw mening. Transparantie over pensioenaanspraken en goede informatievoorziening daarover is van belang. Pensioenfondsen
               moeten elk jaar uiterlijk 30 september een Uniform Pensioenoverzicht, ook wel UPO genoemd, aan hun deelnemers verstrekken.
               Het is belangrijk dat de informatie in de UPO’s correct is. De deelnemer kan zich op basis van het UPO een mening vormen over
               de vraag of hij zijn pensioen toereikend acht in het licht van zijn persoonlijke situatie. Wanneer een deelnemer op basis
               van het UPO zijn pensioen ontoereikend oordeelt, heeft hij de keuze maatregelen te treffen, zoals het afsluiten van een aanvullend
               derde pijler pensioenproduct.
            </text:p>
      <text:h text:outline-level="2" text:style-name="stuktitel">Vraag 3, 4, 5
            </text:h>
      <text:p text:style-name="vraag">Wat is uw reactie op de conclusies uit het onderzoek «Rapport Juistheden UPO»?<text:note text:id="ID-2010Z14861-d28e114" text:note-class="footnote"><text:note-citation text:label="2">2</text:note-citation><text:note-body><text:p> AFM, oktober 2010.</text:p></text:note-body></text:note>
               
            </text:p>
      <text:p text:style-name="vraag">Vindt u het ook zorgelijk dat voor 64% van de bedrijfstakpensioenfondsen de pensioenaanspraken op het Uniform Pensioenoverzicht
               (UPO) niet kloppen? Welke maatregelen treft u om dit aantal terug te dringen? Legt u ook boetes op?
            </text:p>
      <text:p text:style-name="vraag">Vindt u het ook onacceptabel dat maar liefst een kwart van de onderzocht fondsen helemaal geen UPO heeft gestuurd naar arbeidsongeschikten?
               Hoe grijpt u hierop in en legt u ook boetes op?
            </text:p>
      <text:h text:outline-level="2" text:style-name="stuktitel">Antwoord 3, 4, 5
            </text:h>
      <text:p text:style-name="antwoord">De AFM heeft in haar onderzoek relatief veel fouten in de Uniforme Pensioenoverzichten geconstateerd. Dat vind ik zorgelijk. Het onderzoek laat echter ook zien, dat de afwijkingen in het merendeel
               van de gevallen beperkt zijn. De geconstateerde afwijkingen bedragen voor een groot aantal pensioenfondsen minder dan 2% van
               de juiste waarden van de kerngegevens. Een deel van de fouten is niet rekenkundig onjuist maar hangt samen met een verouderde
               of onduidelijke tekst van het pensioenreglement.
            </text:p>
      <text:p text:style-name="antwoord">Ik ga zelf geen extra maatregelen treffen. Dat is ook niet nodig, aangezien het toezicht op dit punt al afdoende is geregeld.
               De AFM komt als toezichthouder met vervolgacties richting een deel van de fondsen, waaronder een vervolgonderzoek en maatregelen
               voor de groep pensioenfondsen met de slechtste bevindingen. Deze laatste maatregelen kunnen bestaan uit een normoverdragend
               gesprek, het geven van een aanwijzing, het opleggen van een last onder dwangsom en het opleggen van een boete. Ook heeft de
               AFM aanbevelingen aan de sector geformuleerd. Zo heeft de AFM een specifieke aanbeveling geformuleerd met betrekking tot de
               groep (gedeeltelijk) arbeidsongeschikten. De AFM vraagt de pensioenfondsen daarin extra aandacht te besteden aan deze groep.
               Ik ga ervan uit dat de pensioenfondsen deze aanbeveling van de toezichthouder ter harte zullen nemen.
            </text:p>
      <text:h text:outline-level="2" text:style-name="stuktitel">Vraag 6
            </text:h>
      <text:p text:style-name="vraag">Wat is uw reactie op de conclusie dat géén van de fondsen het UPO model 100% volgt? Behoeft het UPO model een herziening of
               zijn de pensioenfondsen nalatig? Welke stappen zet u in dit verband? 
            </text:p>
      <text:h text:outline-level="2" text:style-name="stuktitel">Antwoord 6
            </text:h>
      <text:p text:style-name="antwoord">Op grond van artikel 38, tweede lid, Pensioenwet en artikel 49, tweede lid, Wet verplichte beroepspensioenregeling is de vormgeving
               van het UPO aan de pensioenuitvoerders overgelaten. De AFM heeft de pensioensector aanbevolen het UPO-model te vereenvoudigen
               en de UPO-handleiding te verduidelijken. De pensioensector is inmiddels zelf aan de slag gegaan. Zo is een werkgroep, samengesteld
               uit pensioenkoepels en het Verbond van Verzekeraars, bezig met de verbetering van het UPO-mod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