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74</text:p>
      <text:p text:style-name="kamervragen">Vragen van het lid 
            Voortman
            (GroenLinks) aan de minister van Volksgezondheid, Welzijn en Sport inzake de intensive care zorg in Vlissingen (ingezonden
            30 september 2010).
         </text:p>
      <text:p text:style-name="kamervragen">Antwoord van minister 
            Schippers
            (Volksgezondheid, Welzijn en Sport) (ontvangen 4 november 2010).
         </text:p>
      <text:h text:outline-level="2" text:style-name="stuktitel">Vraag 1
            </text:h>
      <text:p text:style-name="vraag">Bent u bekend met de berichtgeving dat Vlissingen straks geen intensive care meer heeft?<text:note text:id="ID-2010Z13933-d28e82" text:note-class="footnote"><text:note-citation text:label="1">1</text:note-citation><text:note-body><text:p> PZC, Vlissingen verliest intensive care.</text:p></text:note-body></text:note>
               
            </text:p>
      <text:h text:outline-level="2" text:style-name="stuktitel">Antwoord 1
            </text:h>
      <text:p text:style-name="antwoord">Ja, ik ben bekend met de berichtgeving. </text:p>
      <text:h text:outline-level="2" text:style-name="stuktitel">Vraag 2
            </text:h>
      <text:p text:style-name="vraag">Bent u op de hoogte van de plannen van de raad van bestuur van het Admiraal De Ruyterziekenhuis ten aanzien van intensive
               care zorg op Walcheren? Zo ja, komen deze overeen met het beeld dat in het bericht wordt geschetst?
            </text:p>
      <text:h text:outline-level="2" text:style-name="stuktitel">Antwoord 2
            </text:h>
      <text:p text:style-name="antwoord">Ja, ik ben bekend met de voornemens van het Admiraal de Ruyter Ziekenhuis (ADRZ) als het gaat om het toekomstige profiel van
               het ziekenhuis op de locatie in Vlissingen. Tijdens het spoeddebat op 6 oktober 2010 over het verdwijnen van de IC in Vlissingen
               heeft mijn voorganger uw Kamer laten weten dat het ADRZ een IC-faciliteit op Walcheren wil realiseren. Mijn voorganger heeft
               u bij brief van 5 oktober 2010 uitgelegd wat het ADRZ onder een IC-faciliteit verstaat. 
            </text:p>
      <text:h text:outline-level="2" text:style-name="stuktitel">Vraag 3
            </text:h>
      <text:p text:style-name="vraag">Is uw inschatting dat de «intensive-care-faciliteit» waarover in het bericht gesproken wordt een volwaardige level 1 intensive
               care afdeling betreft?
            </text:p>
      <text:h text:outline-level="2" text:style-name="stuktitel">Antwoord 3
            </text:h>
      <text:p text:style-name="antwoord">Nee, de IC-faciliteit is niet vergelijkbaar met een volwaardige IC-level 1. Met een IC-faciliteit zoals het ADRZ deze voor
               ogen heeft, kan niet meer worden gesproken van een IC-level 1. Mijn voorganger heeft u hierover bij brief van 5 oktober 2010
               en tijdens het spoeddebat van 6 oktober 2010 uitgebreid geïnformeerd.
            </text:p>
      <text:h text:outline-level="2" text:style-name="stuktitel">Vraag 4
            </text:h>
      <text:p text:style-name="vraag">Bent u van mening dat met deze plannen van de raad van bestuur recht wordt gedaan aan de met algemene stemmen door de Kamer
               aangenomen motie<text:note text:id="ID-2010Z13933-d28e125" text:note-class="footnote"><text:note-citation text:label="2">2</text:note-citation><text:note-body><text:p> Kamerstuk, 27 295, nr. 140.
               </text:p></text:note-body></text:note> die oproept tot behoud van een klein volwaardig ziekenhuis op Walcheren? Zo nee, welke stappen kunt u nemen c.q. bent u bereid
               te nemen om te garanderen dat deze motie wel wordt uitgevoerd?
            </text:p>
      <text:h text:outline-level="2" text:style-name="stuktitel">Antwoord 4
            </text:h>
      <text:p text:style-name="antwoord">In de afgelopen jaren is een proces in gang gezet dat heeft geleid tot meer fusies tussen ziekenhuizen. De huidige situatie
               in Noord en Midden Zeeland is hiervan het gevolg. Ik betreur dit. In het Regeerakkoord zijn er dan ook maatregelen aangekondigd
               voor een strakker fusiebeleid. 
            </text:p>
      <text:p text:style-name="antwoord">Het behoud van een klein volwaardig ziekenhuis op Walcheren heeft mijn voorkeur. Ik vind het van belang dat de kwaliteit op
               een verantwoord niveau dient te zijn. Ik heb bij het ADRZ dan ook aangedrongen op een business case dat ingaat op de kwalitatieve
               en financiële haalbaarheid van een dergelijk ziekenhuis op Walcheren. 
            </text:p>
      <text:p text:style-name="antwoord">Als de kwaliteit niet op een verantwoord niveau gehouden kan worden, zijn afzonderlijke maatregelen nodig. In de brief die
               u tijdens het spoeddebat is beloofd, zal ik hier nogmaals op ingaan. 
            </text:p>
      <text:h text:outline-level="2" text:style-name="stuktitel">Vraag 5
            </text:h>
      <text:p text:style-name="vraag">Herinnert u zich uw tijdens het spoeddebat op 29 juni 2010 gedane toezegging dat het Rijksinstituut voor Volksgezondheid en
               Milieu (RIVM) het onderzoek naar bereikbaarheidsnorm van ambulances in Zeeland half juli 2010 klaar te zullen hebben? Zo ja,
               is dit onderzoek reeds afgerond en kunt u dit naar de Kamer versturen?
            </text:p>
      <text:h text:outline-level="2" text:style-name="stuktitel">Antwoord 5
            </text:h>
      <text:p text:style-name="antwoord">Het gaat hier om de nadere analyse van het tijdelijk verblijf en ambulanceritten op Walcheren. Ik zal u de uitkomsten van
               deze analyse binnen twee weken doen toe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