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73</text:p>
      <text:p text:style-name="kamervragen">Vragen van de leden 
            Smeets
            en 
            Groot
            (beiden PvdA) aan de ministers van Sociale Zaken en Werkgelegenheid en van Financiën over de aangekondigde bezuinigingsmaatregelen
            bij de Belastingdienst in Limburg (ingezonden 23 september 2010).
         </text:p>
      <text:p text:style-name="kamervragen">Antwoord van staatssecretaris 
            Weekers
            (Financiën) (ontvangen 4 november 2010).
         </text:p>
      <text:h text:outline-level="2" text:style-name="stuktitel">Vraag 1, 2
            </text:h>
      <text:p text:style-name="vraag">Is het waar dat bij de belastingregio Limburg bij vierentwintig functiegroepen» 162,3 fte boventallig zijn verklaard? </text:p>
      <text:p text:style-name="vraag">Waarom wordt een relatief groot aantal medewerkers boventallig verklaard, terwijl de regio Zuid-Limburg kampt met werkgelegenheidsproblemen?</text:p>
      <text:h text:outline-level="2" text:style-name="stuktitel">Antwoord 1, 2
            </text:h>
      <text:p text:style-name="antwoord">De Belastingdienst kent in alle Belastingregio’s een boventalligheid. Boventalligheid betekent, dat de feitelijke bezetting
               hoger is dan het beschikbare salarisbudget. In Limburg bedraagt over 2010 de boventalligheid 109 fte. In dit verband is aan
               789 medewerkers in de provincie Limburg meegedeeld, dat zij werkzaam zijn in een proces, waarin boventalligheid is vastgesteld.
               Deze 789 medewerkers hebben een brief ontvangen, met de oproep om in gesprek te komen met hun leidinggevende over mogelijkheden
               om vrijwillig een overstap naar vacant werk binnen of buiten de Belastingdienst te maken. Beoogd wordt, met behulp van deze
               vrijwillige mobiliteit, de problematiek van de boventalligheid te verkleinen.
            </text:p>
      <text:p text:style-name="antwoord">Limburg wordt daarin niet anders behandeld dan andere regio’s en wordt ook niet onevenredig getroffen.</text:p>
      <text:h text:outline-level="2" text:style-name="stuktitel">Vraag 3
            </text:h>
      <text:p text:style-name="vraag">Waarom worden de moties Heijnen/De Pater<text:note text:id="ID-2010Z13424-d28e109" text:note-class="footnote"><text:note-citation text:label="1">1</text:note-citation><text:note-body><text:p> Kamerstuknummer: 32 123 VII, nr. 35.
                  
               </text:p></text:note-body></text:note> over het behoud van werkgelegenheid in krimpgebieden en Heijnen c.s.<text:note text:id="ID-2010Z13424-d28e119" text:note-class="footnote"><text:note-citation text:label="2">2</text:note-citation><text:note-body><text:p> Kamerstuknummer: 31 390, nr. 13.
                  
               </text:p></text:note-body></text:note> over de verdeling van de taakstellingen over provincies niet in acht genomen?
            </text:p>
      <text:h text:outline-level="2" text:style-name="stuktitel">Antwoord 3
            </text:h>
      <text:p text:style-name="antwoord">Op de motie van de leden Heijnen c.s. heeft de voormalige minister van BZK gereageerd in haar brief van 24 april 2009 aan
               de voorzitter van uw Kamer.<text:note text:id="ID-373-d28e154" text:note-class="footnote"><text:note-citation text:label="3">3</text:note-citation><text:note-body><text:p> Kamerstuknummer: 31 490, nr. 31.
               </text:p></text:note-body></text:note>
               
            </text:p>
      <text:p text:style-name="antwoord">Zij concludeerde op basis van de gepresenteerde gegevens dat er geen sprake is van een onevenredige vermindering van arbeidsplaatsen
               van rijksambtenaren in provincies met de hoogste werkloosheid. Tevens merkte zij op dat bij het afspreken van de personele
               taakstelling Rijk geen regionale randvoorwaarden zijn gesteld. Zij achtte geen mogelijkheden aanwezig tot een tussentijdse
               wijziging van de spelregels in dit verband.
            </text:p>
      <text:p text:style-name="antwoord">In reactie op de motie van de leden Heijnen/De Pater-Van der Meer heeft de voormalige minister van BZK uitgesproken dat versterking
               van de economische structuur en de werkgelegenheid in krimpregio's een van de factoren is die meeweegt bij reorganisaties
               van onderdelen van het rijk, maar dat bedrijfsmatige afwegingen daarbij het belangrijkst zijn.<text:note text:id="ID-373-d28e171" text:note-class="footnote"><text:note-citation text:label="4">4</text:note-citation><text:note-body><text:p>  Bij de voortgezette behandeling van de begroting 2010 van het Ministerie van Binnenlandse Zaken en Koninkrijksrelaties (Handelingen,
                  26 november 2010, TK 30, pag. 2772).
               </text:p></text:note-body></text:note>
               
            </text:p>
      <text:p text:style-name="antwoord">Eerder had zij in een brief aan de voorzitter van uw Kamer al het standpunt van het kabinet weergegeven dat bij de organisatie
               en inrichting van de onderdelen van de rijksdienst, inclusief de keuze voor een vestigingsplaats, bedrijfsmatige afwegingen
               en een optimale dienstverlening aan de burger voorop dienen te staan. Het creëren van werkgelegenheid in economische zwakkere
               regio’s is op zichzelf dan ook niet het voornaamste criterium voor de keuze van de vestigingsplaats van organisaties van de
               rijksdienst.<text:note text:id="ID-373-d28e187" text:note-class="footnote"><text:note-citation text:label="5">5</text:note-citation><text:note-body><text:p> Brief minister van BZK, 16 september 2009 (TK, 2009–2010, 26 991, nr. 272).
               </text:p></text:note-body></text:note>
               
            </text:p>
      <text:p text:style-name="antwoord">Uiteraard heeft de regering oog voor de problematiek in krimpregio’s. De Belastingdienst zal dan ook waar mogelijk de kansen
               benutten om werkgelegenheid naar deze regio’s te halen. Bijvoorbeeld als het gaat om de uitvoering van de Europese verordening
               sociale zekerheidsstelsels. Over de eventuele extra werkzaamheden die hieruit voortvloeien is de Belastingdienst nog in gesprek
               met SZW. Wij zullen uw Kamer informeren als hierover duidelijkheid is.
            </text:p>
      <text:h text:outline-level="2" text:style-name="stuktitel">Vraag 4, 5
            </text:h>
      <text:p text:style-name="vraag">In welke fasen en op welke manier is het Georganiseerd Overleg Belastingdienst (GOBD) betrokken bij de voorgenomen reorganisatie?
               
            </text:p>
      <text:p text:style-name="vraag">Deelt u de mening dat het GOBD intensief betrokken (had) moeten worden bij het vinden van een oplossing om boventalligheid
               op te lossen? Gaat u dit alsnog doen?
            </text:p>
      <text:h text:outline-level="2" text:style-name="stuktitel">Antwoord 4, 5
            </text:h>
      <text:p text:style-name="antwoord">Er is geen sprake van een reorganisatie, maar een uitvoering van beleid, waarbij de mobiliteit van medewerkers van de Belastingdienst
               wordt bevorderd. Alle stappen, die in dat kader in 2010 zijn gezet, zijn besproken met en goedgekeurd door de Concern Ondernemingsraad
               van de Belastingdienst. Het GOBD is eveneens voortdurend geïnformeerd en heeft dezelfde informatie ontvangen als de Concern
               Ondernemingsraa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