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72</text:p>
      <text:p text:style-name="kamervragen">Vragen van het lid 
            Van Bommel
            (SP) aan de minister van Buitenlandse Zaken over Koerdische zender Roj TV (ingezonden 22 oktober  2010).
         </text:p>
      <text:p text:style-name="kamervragen">Antwoord van minister 
            Rosenthal
            (Buitenlandse Zaken) (ontvangen 3 november 2010).
         </text:p>
      <text:h text:outline-level="2" text:style-name="stuktitel">Vraag 1
            </text:h>
      <text:p text:style-name="vraag">Hebt u kennis genomen van het voornemen van de Deense autoriteiten om de uitzendvergunning in Denemarken van de Koerdische
               satellietzender Roj TV en productiemaatschappij Mesopotamia Broadcasting in te trekken? Is het tevens waar dat bankrekeningnummers
               zijn geblokkeerd?<text:note text:id="ID-2010Z15150-d28e82" text:note-class="footnote"><text:note-citation text:label="1">1</text:note-citation><text:note-body><text:p> Persverklaring Roj TV.</text:p></text:note-body></text:note>
               
            </text:p>
      <text:h text:outline-level="2" text:style-name="stuktitel">Antwoord 1
            </text:h>
      <text:p text:style-name="antwoord">Ja. Naar ik begrijp werden de bankrekeningen van Roj TV op 31 augustus jl. geblokkeerd. Inmiddels heeft de rechter op 19 oktober
               jl. de banktegoeden van Roj TV vrijgegeven. 
            </text:p>
      <text:h text:outline-level="2" text:style-name="stuktitel">Vraag 2, 3
            </text:h>
      <text:p text:style-name="vraag">Wat zijn de officiële redenen van de Deense autoriteiten om de vergunning te beëindigen? Is het waar dat van Turkse zijde
               op enige wijze druk is uitgeoefend op Denemarken om de vergunning voor Roj TV in te trekken? Zo ja, op welke wijze? Is het
               waar dat de intrekking van de vergunning onder andere wordt gevraagd vanwege eenzijdige berichtgeving? Sinds wanneer is dat
               het geval, en waarom wordt nu overgegaan tot beëindiging van de uitzendvergunning? 
            </text:p>
      <text:p text:style-name="vraag">Is het tevens waar dat Denemarken Roj TV beschuldigt van het bevorderen van terrorisme door middel van tv-uitzendingen? Zo
               ja, wat wordt daarmee bedoeld? Was dat eerder, bijvoorbeeld bij het verlenen van de vergunning in 2004, niet het geval? Zo
               ja, wat is er veranderd?  
            </text:p>
      <text:h text:outline-level="2" text:style-name="stuktitel">Antwoord 2, 3
            </text:h>
      <text:p text:style-name="antwoord">Op 24 september 2010 werden Roj TV en Mesopotamia A/S officieel aangeklaagd, omdat ze, op grond van artikel 114e van het DeenseWetboek
               van Strafrecht, het terrorisme zouden bevorderen. De aanklager is van mening dat een aantal TV-uitzendingen van Roj-TV, gezien
               hun vorm en inhoud, moet worden beschouwd als propaganda-activiteiten ter ondersteuning van de verboden PKK en dat deze de
               activiteiten van de PKK bevorderen. Daarom eiste de aanklager intrekking van de vergunning van Roj TV. Hiertoe zal de rechter
               eerst een uitspraak moeten doen. 
            </text:p>
      <text:p text:style-name="antwoord">Volgens de Deense autoriteiten is de beslissing Roj TV aan te klagen een zelfstandige beslissing geweest. Zij bevestigen dat
               er van druk van Turkse zijde geen sprake is geweest. Wel deed de Turkse Ambassade in Kopenhagen in 2005 aangifte tegen Roj
               TV, hetgeen uiteindelijk heeft geleid tot de officiële aanklacht van 24 september jl. 
            </text:p>
      <text:h text:outline-level="2" text:style-name="stuktitel">Vraag 4, 5
            </text:h>
      <text:p text:style-name="vraag">Hebt u kennisgenomen van de aard van de programma’s en de journalistieke kwaliteit van Roj TV? Is het waar dat veel programma’s
               van sociale en culturele aard zijn?<text:note text:id="ID-2010Z15150-d28e126" text:note-class="footnote"><text:note-citation text:label="2">2</text:note-citation><text:note-body><text:p> Idem.</text:p></text:note-body></text:note> Deelt u de mening dat het niet aan de vergunningverstrekkende autoriteiten is om op basis van de inhoud van programma’s de
               uitzendvergunningen niet te verlenen? Zo ja, hoe verhoudt zich die beslissing tot de criteria van Kopenhagen, waarin de vrijheid
               van meningsuiting als een van kernwaarden van de EU staat beschreven? Kunt u dat toelichten? 
            </text:p>
      <text:p text:style-name="vraag">Bent u bereid er bij de Deense autoriteiten op aan te dringen Roj Tv een uitzendvergunning te blijven verlenen? Indien neen,
               kunt u toelichten waarom de vrijheid van meningsuiting van Roj Tv mag worden opgeschort? 
            </text:p>
      <text:h text:outline-level="2" text:style-name="stuktitel">Antwoord 4, 5
            </text:h>
      <text:p text:style-name="antwoord">Het is niet aan de Nederlandse regering om de inhoud van in Denemarken gevestigde TV-zenders te becommentariëren. De toelaatbaarheid
               van genoemde TV-programma’s is aan de vergunningverstrekkende autoriteiten en uiteindelijk de rechter in Denemarken. De Deense
               wetgeving en rechtspraktijk zijn volledig in overeenstemming met het Europese <text:span text:style-name="cur">acquis communautaire</text:span>. De Nederlandse regering ziet geen reden om naar aanleiding van de Deense vergunningverlening te interveniëren. 
            </text:p>
      <text:h text:outline-level="2" text:style-name="stuktitel">Vraag 6
            </text:h>
      <text:p text:style-name="vraag">Deelt u de opvatting dat de persvrijheid in Turkije en de naleving van de vrijheid van meningsuiting in dat land onvoldoende
               is?<text:note text:id="ID-2010Z15150-d28e157" text:note-class="footnote"><text:note-citation text:label="3">3</text:note-citation><text:note-body><text:p> Zie bijvoorbeeld Turkey in Free Fall, http://www.bianet.org/english/world/125570-turkey-in-free-fall of Politician Birdal:
                  10 Newspapers seized 27 times in 2009; zie http://www.bianet.org/english/freedom-of-expression/125447-politician-birdal-10-newspapers-seized-27-times-in-2009
                  of Journalist Özkök: Media People are Being Wiretapped, http://www.bianet.org/english/freedom-of-expression/125448-journalist-ozkok-media-people-are-being-wiretapped
                  en Journalist Birand's Confession on PKK News, http://www.bianet.org/english/minorities/125430-journalist-birands-confession-on-pkk-news
               </text:p></text:note-body></text:note> Zo nee, waarom niet? Zo ja, bent u bereid er bij de Turkse autoriteiten op aan te dringen Roj TV uitzendrechten te verlenen
               en een volledige vrijheid van meningsuiting en persvrijheid te garanderen? Indien neen, waarom niet? 
            </text:p>
      <text:h text:outline-level="2" text:style-name="stuktitel">Antwoord 6
            </text:h>
      <text:p text:style-name="antwoord">De Turkse regering heeft de afgelopen jaren toenadering gezocht tot de Koerdische minderheid in Turkije. Zo is er sinds de
               start van de Koerdische zender TRT Seş begin 2009, over het algemeen, meer ruimte voor media-uitingen in de Koerdische taal.
               De Nederlandse regering blijft desalniettemin, bilateraal én via de EU, voortdurend aandringen op verbetering van de persvrijheid
               en vrijheid van meningsuiting in Turkije. Mede op aandringen van Nederland werd Turkije door de Raad Algemene Zaken van 7 december
               2009 opgeroepen aan de Kopenhagen-criteria te voldoen. De Raadsconclusies verwijzen expliciet naar het belang van onder meer
               de vrijheid van meningsuiting en persvrijheid. De jaarlijkse voortgangsrapportage van de Europese Commissie zal in november
               dit jaar de laatste stand van zaken hieromtrent weergeven. 
            </text:p>
      <text:p text:style-name="antwoord">Wat uitzendrechten in Turkije betreft, is het aan de Turkse autoriteiten om te bepalen of Roj TV hiervoor in aanmerking kom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