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1</text:p>
      <text:p text:style-name="kamervragen">Vragen van het lid 
            Smits
            (SP) aan de minister van Onderwijs, Cultuur en Wetenschap  over financiële problemen op basisscholen door bezuinigingen vanuit
            het rijk (ingezonden 18 oktober 2010).
         </text:p>
      <text:p text:style-name="kamervragen">Antwoord van minister 
            Van Bijsterveldt-Vliegenthart
            (Onderwijs, Cultuur en Wetenschap) (ontvangen 3 november 2010).
         </text:p>
      <text:h text:outline-level="2" text:style-name="stuktitel">Vraag 1
            </text:h>
      <text:p text:style-name="vraag">Wat is uw reactie op het artikel «Scholen raken in de knel, Lucas komt 2,5 miljoen tekort» over aankomende tekorten in het
               basisonderwijs?<text:note text:id="ID-2010Z14941-d28e82" text:note-class="footnote"><text:note-citation text:label="1">1</text:note-citation><text:note-body><text:p> Algemeen Dagblad, «Scholen raken in de knel, Lucas komt 2,5 miljoen tekort», 13 oktober 2010.</text:p></text:note-body></text:note>
               
            </text:p>
      <text:h text:outline-level="2" text:style-name="stuktitel">Antwoord 1
            </text:h>
      <text:p text:style-name="antwoord">Een eventueel tekort van € 2,5 miljoen kan slechts ten dele te maken hebben met de genoemde bezuiniging. Het is aan het bestuur
               om het probleem op te lossen zonder de kwaliteit van het onderwijs te schaden.
            </text:p>
      <text:h text:outline-level="2" text:style-name="stuktitel">Vraag 2
            </text:h>
      <text:p text:style-name="vraag">Deelt u de analyse dat de genoemde problemen direct gevolg zijn van de bezuiniging van negentig miljoen euro van vorig jaar
               op het bestuur en management van basisscholen en de bezuiniging op de groeiregeling? Zo nee, waar komt dan het tekort vandaan?
            </text:p>
      <text:h text:outline-level="2" text:style-name="stuktitel">Antwoord 2
            </text:h>
      <text:p text:style-name="antwoord">De totale PO bekostiging van Lucas is per jaar ongeveer € 75 miljoen. De bezuiniging op B&amp;M bedraagt daar ongeveer 1% van,
               als de gevolgen van de groeiregeling op ongeveer een half miljoen worden geschat, dan zou de bezuiniging op 1,7% uitkomen.
               Volgens het artikel meldt Lucas een probleem van ongeveer 3,35%. Waardoor dat wordt veroorzaakt is zonder inzicht in de bedrijfsvoering
               van Lucas niet te beoordelen. Uit ons ten dienste staande gegevens blijkt dat over de afgelopen vijf jaar het aantal PO-leerlingen
               met 8,5% is gestegen en het aantal voltijdse personeelsplaatsen is gestegen met 13%. Gezien het aantal personeelsplaatsen
               bij Lucas loopt een dergelijk verschil in ontwikkeling al snel op tot € 2,5 miljoen. 
            </text:p>
      <text:h text:outline-level="2" text:style-name="stuktitel">Vraag 3
            </text:h>
      <text:p text:style-name="vraag">Deelt u de mening dat het ten koste gaat van de onderwijskwaliteit wanneer door bezuinigingen op het basisonderwijs leerlingen
               in grotere klassen komen te zitten, geen muziekles meer krijgen, geen remedial teaching meer krijgen, er geen speciale klassen
               meer zijn voor leerlingen met een voorsprong of achterstand, en mogelijk ook vakdocenten zoals gymleraren moeten verdwijnen?
               Zo nee, waarom niet?
            </text:p>
      <text:h text:outline-level="2" text:style-name="stuktitel">Antwoord 3
            </text:h>
      <text:p text:style-name="antwoord">Dat zou ten koste gaan van de onderwijskwaliteit, het is daarom van belang dat Lucas andere oplossingen zoekt. Daar is ook
               ruimte voor. Lucas heeft een prima financiële positie. In 2008 bedroeg het rendement uit bedrijfsvoering 0,6 miljoen en het
               resultaat op financiële activa 2,4 miljoen. Het totale resultaat was dus 3 miljoen positief.
            </text:p>
      <text:h text:outline-level="2" text:style-name="stuktitel">Vraag 4
            </text:h>
      <text:p text:style-name="vraag">Zijn u nog meer scholen bekend die zich door uw bezuinigingen op het management en op de groeiregeling genoodzaakt zien te
               snijden in het primair onderwijsproces?
            </text:p>
      <text:h text:outline-level="2" text:style-name="stuktitel">Antwoord 4
            </text:h>
      <text:p text:style-name="antwoord">Er zijn meer scholen bekend die aangeven dat zij het primair proces niet kunnen ontzien. Ook de PO-raad heeft namens zijn
               leden gesteld dat de maatregel niet kan worden opgevangen zonder het primair proces te schaden. Gezien de omvang van de bezuiniging
               moeten schoolbesturen volgens mij in staat zijn de kwaliteit van het onderwijs te ontzien.
            </text:p>
      <text:h text:outline-level="2" text:style-name="stuktitel">Vraag 5
            </text:h>
      <text:p text:style-name="vraag">Deelt u de mening dat het onacceptabel is dat door bezuinigingen op het management leerlingen in grotere klassen komen te
               zitten, geen muziekles meer krijgen, geen remedial teaching meer krijgen, er geen speciale klassen meer zijn voor leerlingen
               met een voorsprong of achterstand, en mogelijk ook vakdocenten zoals gymleraren moeten verdwijnen? Zo nee, waarom vindt u
               deze verschraling van het onderwijs acceptabel? Zo ja, bent u bereid de bezuiniging van negentig miljoen euro per direct ongedaan
               te maken? Zo neen, waarom niet?
            </text:p>
      <text:h text:outline-level="2" text:style-name="stuktitel">Antwoord 5
            </text:h>
      <text:p text:style-name="antwoord">Zoals betoogd bij de behandeling van de begroting 2010, maakte de economische situatie structurele maatregelen onvermijdelijk.
               Ook het primair onderwijs kon daarbij niet worden ontzien. De keuze voor het budget B&amp;M is gemaakt om vanuit de overheid de
               wens aan te geven dat besturen de oplossing buiten het primair proces zouden zoeken, zodat de kwaliteit van het onderwijs
               zoveel mogelijk ontzien wordt. Binnen de kaders van lumpsumbekostiging, maken besturen hierin uiteindelijk zelf een afweging.
               De Tweede Kamer heeft niet het initiatief genomen om op maatregelen bij de behandeling van de begroting 2010 een amendement
               in te dienen. Daarmee is de Tweede Kamer in 2009 akkoord gegaan met de bezuiniging. Voor het terugdraaien van de maatregel
               is geen dekking. Het is nu aan de besturen om de maatregel op te vangen met behoud van de kwaliteit van het onderwij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