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0</text:p>
      <text:p text:style-name="kamervragen">Vragen van het lid 
            Ferrier
            (CDA) aan de minister en de staatssecretaris van Buitenlandse Zaken over de inzet van de Europese Unie bij VN-viering van
            10 jaar resolutie 1325, op 31 oktober 2010 (ingezonden 15 oktober 2010).
         </text:p>
      <text:p text:style-name="kamervragen">Antwoord van minister 
            Rosenthal
            (Buitenlandse Zaken) (ontvangen 3 november 2010).
         </text:p>
      <text:h text:outline-level="2" text:style-name="stuktitel">Vraag 1
            </text:h>
      <text:p text:style-name="vraag">Kent u de op 8 oktober jl. aangenomen resolutie van de vrouwen van de Europese Volkspartij (EVP-V) over «Women in Conflict
               Zones and Situations»?<text:note text:id="ID-2010Z14885-d28e82" text:note-class="footnote"><text:note-citation text:label="1">1</text:note-citation><text:note-body><text:p> Cda.nl, «Terugblik EPPW-congres «Women in conflict zones», 8 oktober 2010.</text:p></text:note-body></text:note>
               
            </text:p>
      <text:h text:outline-level="2" text:style-name="stuktitel">Antwoord 1
            </text:h>
      <text:p text:style-name="antwoord">Ja.</text:p>
      <text:h text:outline-level="2" text:style-name="stuktitel">Vraag 2, 3
            </text:h>
      <text:p text:style-name="vraag">Deelt u de mening dat er tien jaar na het aannemen van de Veiligheidsraadresolutie 1325 resultaten zijn geboekt, maar dat
               er op bredere schaal uitvoering moet worden gegeven aan de resolutie 1325? 
            </text:p>
      <text:p text:style-name="vraag">Bent u bereid gevolg te geven aan de oproep van uw ambtsvoorganger, gedaan tijdens het congres op 8 oktober dat meer landen
               de VR-resolutie moeten uitvoeren en een Nationaal Actieplan moeten opstellen? Zo ja, op welke wijze gaat u dit doen?
            </text:p>
      <text:h text:outline-level="2" text:style-name="stuktitel">Antwoord 2, 3
            </text:h>
      <text:p text:style-name="antwoord">Er zijn resultaten gehaald in de uitvoering van VNVR 1325, maar ben het met SGVN Ban Ki-Moon eens dat meer landen hun uitspraken
               over de rol van vrouwen in vredesprocessen moeten omzetten in concrete acties, onder andere middels Nationale Actieplannen.
               
            </text:p>
      <text:p text:style-name="antwoord">Nederland heeft zich met de uitvoering van het Nationaal Actieplan 1325 zowel internationaal als op landenniveau geprofileerd.
               In het bijzonder vanwege de Nederlandse geïntegreerde benadering rond vrouwen, vrede en veiligheid en onze interdepartementale
               samenwerking in partnerschap met het maatschappelijk middenveld. In de afgelopen jaren is Nederland meerdere malen gevraagd
               assistentie te verlenen aan andere landen (o.a. Argentinië, Duitsland, Ierland, Spanje) in het opstellen en uitvoeren van
               beleid omtrent VNVR 1325. In de afgelopen weken hebben ook Portugal en Frankrijk om dergelijke contacten gevraagd. 
            </text:p>
      <text:p text:style-name="antwoord">Voorts ondersteunt Nederland, in samenwerking met onder andere de Verenigde Staten en het maatschappelijk middenveld, een
               proces ter bevordering van de uitvoering van het <text:span text:style-name="cur">National Action Plan for the Women of Afghanistan</text:span> (NAPWA). Het NAPWA is in 2008 door het Afghaanse parlement aangenomen, heeft een breed maatschappelijk draagvlak en omvat
               onder andere een doelstelling over VNVR resolutie 1325. 
            </text:p>
      <text:h text:outline-level="2" text:style-name="stuktitel">Vraag 4
            </text:h>
      <text:p text:style-name="vraag">Bent u bereid de oproepen uit deze resolutie mee te nemen bij de inzet vanuit Nederland om te komen tot een gemeenschappelijke
               positie van de EU – met ambitie – bij de officiële viering van 10 jaar Veiligheidsraadresolutie 1 325 inzake vrouwen, vrede
               en veiligheid? Kunt u daarbij specifiek het belang van inzet van vrouwelijke militaire en civiele krachten binnen NAVO- en
               met name VN-missies (met prioriteit voor de VN-missie in de Democratische Republiek Congo) meenemen?
            </text:p>
      <text:h text:outline-level="2" text:style-name="stuktitel">Antwoord 4
            </text:h>
      <text:p text:style-name="antwoord">Ja. Nederland heeft zich sterk gemaakt voor een gedegen gemeenschappelijke EU verklaring tijdens het Open Debat in de Veiligheidsraad
               op 26 oktober. Nederland pleitte onder andere voor opname van de conclusies van een seminar (maart 2010) onder Spaans EU voorzitterschap
               die meer training en gendercapaciteit in missies bepleiten. Voorts maakt Nederland zich sterk voor het opnemen van concrete
               toezeggingen van de EU, onder andere de inzet van financiële middelen van de EU zoals het EU Stabiliteitsinstrument. 
            </text:p>
      <text:h text:outline-level="2" text:style-name="stuktitel">Vraag 5
            </text:h>
      <text:p text:style-name="vraag">Op welke wijze probeert Nederland, eventueel in samenwerking met het Belgisch voorzitterschap van de EU, dat de 10<text:span text:style-name="superscript">e</text:span> verjaardag van resolutie 1325 als prioriteit heeft aangegeven, een extra impuls te geven aan de uitvoering van resolutie
               1325?
            </text:p>
      <text:h text:outline-level="2" text:style-name="stuktitel">Antwoord 5
            </text:h>
      <text:p text:style-name="antwoord">Op 17 november a.s. organiseren de Nederlandse en Spaanse ministeries van Buitenlandse Zaken en Defensie het seminar «<text:span text:style-name="cur">Gender in Peacekeeping &amp; Peacebuilding</text:span>». Het doel van dit seminar is effectieve manieren vast te stellen waarop donorlanden, troepensturende landen en kennis- en
               trainingsinstituten elkaar wederzijds kunnen versterken in het bevorderen van gendercapaciteit en participatie van lokale
               vrouwen in conflictprocessen. Tevens zal op die dag de brochure «<text:span text:style-name="cur">The Dutch Do’s on Women, Peace &amp; Security – Defence, Diplomacy and Development in Partnership</text:span>» worden gelanceerd. Deze brochure, die vertelt over de ervaringen die Nederland in de afgelopen jaren heeft opgedaan op dit
               terrein, krijgt een brede internationale verspreiding.
            </text:p>
      <text:h text:outline-level="2" text:style-name="stuktitel">Vraag 6
            </text:h>
      <text:p text:style-name="vraag">Kunt u aangeven wat de Nederlandse inzet wordt en – zodra bekend – hoe het gemeenschappelijk EU-standpunt luidt? </text:p>
      <text:h text:outline-level="2" text:style-name="stuktitel">Antwoord 6
            </text:h>
      <text:p text:style-name="antwoord">Tijdens het <text:span text:style-name="cur">mid-term review</text:span> van het Nederlands NAP (april 2010) is besloten dat de focus van de gezamenlijke Nederlandse inzet komt te liggen op het
               bevorderen van vrouwelijk leiderschap en politieke participatie in een viertal landen (Afghanistan, Burundi, Colombia en de
               DRC). 
            </text:p>
      <text:p text:style-name="antwoord">Bovendien worden het stabiliteitsfonds en wederopbouwfonds ingezet voor 1325- gerelateerde initiatieven, zoals het ondersteunen
               van de opstartfase van een Women, Peace &amp; Security Institute in het Kofi Annan Training Centre (Ghana) en van een VN trainingsmodule
               omtrent seksueel geweld voor troepensturende landen.
            </text:p>
      <text:p text:style-name="antwoord">Het EU-standpunt doe ik u hierbij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